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oW:MS-route  A. Hak Infranet B.V. i.o. Enexis Netbeheer Weiwerd-Tjamsweer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2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51</meta:user-defined>
    <meta:user-defined meta:name="DCTERMS.abstract">Melding BAL WoW:MS-route  A. Hak Infranet B.V. i.o. Enexis Netbeheer Weiwerd-Tjamsw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726</meta:user-defined>
    <meta:user-defined meta:name="OVERHEIDop.StcrtID/DC.identifier">stcrt-2024-36726</meta:user-defined>
    <meta:user-defined meta:name="OVERHEIDop.versieInformatie"/>
  </office:meta>
</office:document-meta>
</file>