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71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nummer RWS-2024/37185 voor het lozen van koelwater afkomstig van de Hoge Flux Reactor van Nuclear Research and consultancy Group in de Noordzee per 01-01-2025.</text:p>
            <text:p text:style-name="common-al">
            <text:span text:style-name="nadrukvet">Terinzagelegging</text:span>
          </text:p>
            <text:p text:style-name="common-al">De vastgestelde Wijzigingsvergunning, alsmede de ter zake zijnde stukken zijn van 07-11-2024 tot 20-12-2024 in te zien via het Rijkswaterstaat Publicatie Platform: https://open.rws.nl/ter-inzage/. Ook liggen deze stukken tijdens kantooruren en met afspraak ter inzage op het volgende adres:</text:p>
            <text:p text:style-name="common-al">a. Rijkswaterstaat West Nederland Noord, Surinamepad 90, 2035 VS in Haarlem</text:p>
            <text:p text:style-name="common-al">b. Gemeente Schagen, Laan 19, 1741 EA in Schagen</text:p>
            <text:p text:style-name="common-al">c. Hoogheemraadschap Hollands Noorderkwartier. Stationsplein 136, 1703 WC in Heerhugowaard</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07-11-2024 tot 20-12-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7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7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130</meta:user-defined>
    <meta:user-defined meta:name="DCTERMS.abstract">Vergunning Waterwet lozing koelwater Hoge Flux Reactor Nuclear Research and consultancy Group Noordzee 01-01-2025</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aterwet (Wtw) RWS-2024/37185</meta:user-defined>
    <meta:user-defined meta:name="DCTERMS.W3CDTF/DCTERMS.available">2024-11-07</meta:user-defined>
    <meta:user-defined meta:name="DCTERMS.W3CDTF/OVERHEIDop.jaargang">2024</meta:user-defined>
    <meta:user-defined meta:name="OVERHEIDop.publicationIssue">36724</meta:user-defined>
    <meta:user-defined meta:name="OVERHEIDop.StcrtID/DC.identifier">stcrt-2024-36724</meta:user-defined>
    <meta:user-defined meta:name="OVERHEIDop.versieInformatie"/>
  </office:meta>
</office:document-meta>
</file>