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22</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5 november 2024 nr. BOACAT2024/110, strekkende tot aanwijzing van buitengewoon opsporingsambtenaren bij gemeente Heusden</text:h>
      <text:p text:style-name="ifm_p_mt.3.7mm_ifm">De Staatssecretaris van Justitie en Veiligheid,</text:p>
      <text:p text:style-name="ifm_p_mt.3.7mm_ifm">Gelezen het verzoek van gemeente Heusden van 8 oktober 2024 en de adviezen van de hoofdofficier van Justitie van het arrondissementsparket Oost-Braban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uitengewoon opsporingsambtenaar/gebied BOA/ jeugd BOA in dienst van gemeente Heusden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Oost-Braban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gemeente Heusden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individuele akten van opsporingsbevoegdheid en beëdiging en de overige benoemingsbescheiden van de buitengewoon opsporingsambtenaren in dienst van gemeente Heusden in de functie van buitengewoon opsporingsambtenaar/gebied BOA/jeugd BOA, worden voor de duur van hun geldigheid of tot daarover nader zal zijn beslist, geacht te zijn afgegeven mede op basis van het onderhavige besluit.</text:p>
      <text:p text:style-name="ifm_p_ifm">Dit artikel brengt geen wijziging in de resterende looptijd van de afgegeven aktes.</text:p>
      <text:h text:style-name="ifm_p_font.bold_mt.5.08mm_page.keep-with-next_ifm" text:outline-level="2">Artikel<text:s/>9<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10<text:s/></text:h>
      <text:p text:style-name="ifm_p_mt.4.23mm_ifm">Dit besluit wordt aangehaald als: Besluit buitengewoon opsporingsambtenaar gemeente Heusden 2024.</text:p>
      <text:p text:style-name="ifm_p_mt.3.7mm_ifm">Dit besluit zal in de Staatscourant worden geplaatst.</text:p>
      <text:p text:style-name="ifm_p_font.italic_mt.3.7mm_ifm">
                  Den Haag,
                   5 november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6722</text:span><text:tab/>12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6722</text:span><text:tab/>12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5 november 2024 nr. BOACAT2024/110, strekkende tot aanwijzing van buitengewoon opsporingsambtenaren bij gemeente Heusden</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67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2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Gemeenten</meta:user-defined>
    <meta:user-defined meta:name="DC.title">Besluit van de Staatssecretaris van Justitie en Veiligheid van 5 november 2024 nr. BOACAT2024/110, strekkende tot aanwijzing van buitengewoon opsporingsambtenaren bij gemeente Heusden</meta:user-defined>
    <meta:user-defined meta:name="DCTERMS.alternative"/>
    <meta:user-defined meta:name="DCTERMS.W3CDTF/OVERHEIDop.datumOndertekening">2024-11-05</meta:user-defined>
    <meta:user-defined meta:name="DCTERMS.W3CDTF/DCTERMS.available">2024-11-12</meta:user-defined>
    <meta:user-defined meta:name="OVERHEIDop.Ruimtelijkplan/OVERHEIDop.bekendmakingBetreffendePlan"/>
  </office:meta>
</office:document-meta>
</file>