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45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1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 2 te leggen middenspanningskabels middels een open ontgraving  Stedin Netbeheer JCK - PD155048 - Hanzeboulevard 40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72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72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72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455</meta:user-defined>
    <meta:user-defined meta:name="DCTERMS.abstract">Melding BAL  2 te leggen middenspanningskabels middels een open ontgraving  Stedin Netbeheer JCK - PD155048 - Hanzeboulevard 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07</meta:user-defined>
    <meta:user-defined meta:name="DCTERMS.W3CDTF/OVERHEIDop.jaargang">2024</meta:user-defined>
    <meta:user-defined meta:name="OVERHEIDop.publicationIssue">36721</meta:user-defined>
    <meta:user-defined meta:name="OVERHEIDop.StcrtID/DC.identifier">stcrt-2024-36721</meta:user-defined>
    <meta:user-defined meta:name="OVERHEIDop.versieInformatie"/>
  </office:meta>
</office:document-meta>
</file>