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52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leggen kabels en leidingen Liander Neckerstraat Middenbeemster Helix Werkpakket 1</text:p>
              </text:list-item>
              <text:list-item text:style-override="id1-3-2-1-1-2-5">
                <text:number>-</text:number>
                <text:p text:style-name="al"/>
                <text:p text:style-name="al">Waarom publiceert Rijkswaterstaat dit bericht?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1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1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52</meta:user-defined>
    <meta:user-defined meta:name="DCTERMS.abstract"> Melding BAL leggen kabels en leidingen Liander Neckerstraat  Middenbeemster Helix Werkpakke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710</meta:user-defined>
    <meta:user-defined meta:name="OVERHEIDop.StcrtID/DC.identifier">stcrt-2024-36710</meta:user-defined>
    <meta:user-defined meta:name="OVERHEIDop.versieInformatie"/>
  </office:meta>
</office:document-meta>
</file>