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aterschap Scheldestromen herstelwerkzaamheden Kleidijk Zwin 01-08-2025 tm 31-12-2026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20</meta:user-defined>
    <meta:user-defined meta:name="DCTERMS.abstract">Omgevingsvergunning Waterschap Scheldestromen herstelwerkzaamheden Kleidijk Zwin 01-08-2025 tm 31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703</meta:user-defined>
    <meta:user-defined meta:name="OVERHEIDop.StcrtID/DC.identifier">stcrt-2024-36703</meta:user-defined>
    <meta:user-defined meta:name="OVERHEIDop.versieInformatie"/>
  </office:meta>
</office:document-meta>
</file>