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mkleuring tankstation en borden langs de Rijksweg van Shell naar Circle K en TotalEnergies logo Circle K Nederland 02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14</meta:user-defined>
    <meta:user-defined meta:name="DCTERMS.abstract">Vergunning omgevingswet Omkleuring tankstation en borden langs de Rijksweg van Shell naar Circle K en TotalEnergies logo Circle K Nederland 02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91</meta:user-defined>
    <meta:user-defined meta:name="OVERHEIDop.StcrtID/DC.identifier">stcrt-2024-36691</meta:user-defined>
    <meta:user-defined meta:name="OVERHEIDop.versieInformatie"/>
  </office:meta>
</office:document-meta>
</file>