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0 november 2024, nummer WBV 2024/22,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5 Vreemdelingencirculaire 2000 is gewijzigd en komt te luiden:</text:p>
      <text:section text:style-name="ifm_sect_mleft.5.1mm_ifm" text:name="d15e56">
        <text:h text:style-name="ifm_p_font.bold_mt.5.08mm_page.keep-with-next_ifm" text:outline-level="4">5.<text:s/>Het asielbeleid ten aanzien van Azerbeidzjan</text:h>
        <text:h text:style-name="ifm_p_font.bold_mt.5.08mm_page.keep-with-next_ifm" text:outline-level="5">5.1.<text:s/>Besluitmoratorium</text:h>
        <text:p text:style-name="ifm_p_mt.4.23mm_ifm">Geen bijzonderheden.</text:p>
        <text:h text:style-name="ifm_p_font.bold_mt.5.08mm_page.keep-with-next_ifm" text:outline-level="5">5.2.<text:s/>Artikel 1F Vluchtelingenverdrag</text:h>
        <text:p text:style-name="ifm_p_mt.4.23mm_ifm">Geen bijzonderheden.</text:p>
        <text:h text:style-name="ifm_p_font.bold_mt.5.08mm_page.keep-with-next_ifm" text:outline-level="5">5.3.<text:s/>Vervolging in de zin van het Vluchtelingenverdrag</text:h>
        <text:h text:style-name="ifm_p_font.bold_mt.5.08mm_page.keep-with-next_ifm" text:outline-level="6">5.3.1.<text:s/>Groepsvervolging in de zin van paragraaf C2/3.2.3 Vc</text:h>
        <text:p text:style-name="ifm_p_mt.4.23mm_ifm">Geen bijzonderheden.</text:p>
        <text:h text:style-name="ifm_p_font.bold_mt.5.08mm_page.keep-with-next_ifm" text:outline-level="6">5.3.2.<text:s/>Risicoprofielen in de zin van paragraaf C2/2.4 Vc</text:h>
        <text:p text:style-name="ifm_p_mt.4.23mm_ifm">De IND merkt voor Azerbeidzjan uitsluitend de volgende categorie vreemdelingen aan als risicoprofiel:</text:p>
        <text:p text:style-name="ifm_p_ifm">•  personen die actief zijn in de politiek, journalistiek, of op het gebied van mensenrechten.</text:p>
        <text:h text:style-name="ifm_p_font.bold_mt.5.08mm_page.keep-with-next_ifm" text:outline-level="5">5.4.<text:s/>Ernstige schade in de zin van artikel 29, eerste lid, onder b, Vw</text:h>
        <text:h text:style-name="ifm_p_font.bold_mt.5.08mm_page.keep-with-next_ifm" text:outline-level="6">5.4.1.<text:s/>Ernstige schade in de zin van artikel 29, eerste lid, onder b, onderdeel 1° en 2°, Vw als bedoeld in paragraaf C2/3.3.2 Vc</text:h>
        <text:h text:style-name="ifm_p_font.bold_mt.5.08mm_page.keep-with-next_ifm" text:outline-level="7">5.4.1.1.<text:s/>Systematische blootstelling in de zin van paragraaf C2/3.3.2.1 Vc</text:h>
        <text:p text:style-name="ifm_p_mt.4.23mm_ifm">Geen bijzonderheden.</text:p>
        <text:h text:style-name="ifm_p_font.bold_mt.5.08mm_page.keep-with-next_ifm" text:outline-level="7">5.4.1.2.<text:s/>Risicoprofielen in de zin van paragraaf C2/2.4 Vc</text:h>
        <text:p text:style-name="ifm_p_mt.4.23mm_ifm">Geen bijzonderheden.</text:p>
        <text:h text:style-name="ifm_p_font.bold_mt.5.08mm_page.keep-with-next_ifm" text:outline-level="6">5.4.2.<text:s/>Ernstige schade in de zin van artikel 29, eerste lid, aanhef en onder b, onderdeel 3°, Vw als bedoeld in paragraaf C2/3.3.3 Vc</text:h>
        <text:p text:style-name="ifm_p_mt.4.23mm_ifm">Geen bijzonderheden.</text:p>
        <text:h text:style-name="ifm_p_font.bold_mt.5.08mm_page.keep-with-next_ifm" text:outline-level="5">5.5.<text:s/>Bescherming</text:h>
        <text:h text:style-name="ifm_p_font.bold_mt.5.08mm_page.keep-with-next_ifm" text:outline-level="6">5.5.1.<text:s/>Bescherming door autoriteiten en/of internationale organisaties in de zin van paragraaf C2/4.3 Vc</text:h>
        <text:p text:style-name="ifm_p_mt.4.23mm_ifm">De IND neemt in ieder geval voor de volgende categorieën aan dat het niet mogelijk is de bescherming van de autoriteiten of internationale organisaties te verkrijgen:</text:p>
        <text:p text:style-name="ifm_p_ifm">•  personen die behoren tot de Armeense bevolkingsgroep;</text:p>
        <text:p text:style-name="ifm_p_ifm">•  LHBTIQ+;</text:p>
        <text:p text:style-name="ifm_p_ifm">•  personen die actief zijn in de politiek, journalistiek, of op het gebied van mensenrechten en om die reden in de negatieve belangstelling van de autoriteiten staan.</text:p>
        <text:h text:style-name="ifm_p_font.bold_mt.5.08mm_page.keep-with-next_ifm" text:outline-level="6">5.5.2.<text:s/>Binnenlands beschermingsalternatief in de zin van paragraaf C2/3.4 Vc</text:h>
        <text:p text:style-name="ifm_p_mt.4.23mm_ifm">Geen bijzonderheden.</text:p>
        <text:h text:style-name="ifm_p_font.bold_mt.5.08mm_page.keep-with-next_ifm" text:outline-level="5">5.6.<text:s/>Adequate opvang alleenstaande minderjarige vreemdelingen</text:h>
        <text:p text:style-name="ifm_p_mt.4.23mm_ifm">De IND beoordeelt aan de hand van paragraaf B8/6 Vc of adequate opvang voor amv’s aanwezig is.</text:p>
        <text:p text:style-name="ifm_p_mt.3.7mm_ifm">Voor Azerbeidzj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5.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0 november 2024
               </text:p>
      <text:p text:style-name="ifm_p_font.italic_mt.3.7mm_ifm">De Minister van Asiel en Migratie,<text:line-break/>namens deze,<text:line-break/><text:line-break/>A.W.H.<text:s/>Bertram<text:line-break/>directeur-generaal Migratie</text:p>
      <text:h text:style-name="ifm_p_font.bold_mt.5.08mm_page.break-before_ifm" text:outline-level="3">TOELICHTING</text:h>
      <text:p text:style-name="ifm_p_mt.4.23mm_ifm">Op 5 juni 2024 heeft de Minister van Buitenlandse Zaken een algemeen ambtsbericht uitgebracht over de (veiligheids)situatie in Azerbeidzjan. Naar aanleiding van het nieuwe ambtsbericht is het beleid ten aanzien van asielzoekers afkomstig uit Azerbeidzjan opnieuw beoordeeld. In de brief van 12 november 2024 (kenmerk: 5842166) heeft de Minister de Tweede Kamer geïnformeerd dat het nieuwe ambtsbericht aanleiding is geweest om een wijziging door te voeren in het landgebonden asielbeleid voor Azerbeidzjan. Met dit wijzigingsbesluit wordt het landenbeleid Azerbeidzjan (C7/5 Vc) aangepast.</text:p>
      <text:p text:style-name="ifm_p_mt.3.7mm_ifm">Het beschermingsalternatief voor personen die behoren tot de Azeri bevolkingsgroep uit Nagorno-Karabach in het hoofdgebied van Azerbeidzjan is achterhaald. Sinds oktober 2023 heeft de Azerbeidzjaanse regering immers (weer) de volledige controle over Nagorno-Karabach en de omliggende districten. Gelet hierop is dit beschermingsalternatief geschrapt in C7/5.5.2 Vc.</text:p>
      <text:p text:style-name="ifm_p_mt.3.7mm_ifm">Daarnaast is de term ‘vreemdelingen’ op verschillende plekken vervangen door ‘personen’ om de formulering in C7 Vc te uniformeren.</text:p>
      <text:p text:style-name="ifm_p_mt.3.7mm_ifm">Voor een nadere toelichting wordt verwezen naar de eerdergenoemde brief aan de Tweede Kamer.</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81</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81</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0 november 2024, nummer WBV 2024/22,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6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8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10 november 2024, nummer WBV 2024/22, houdende wijziging van de Vreemdelingencirculaire 2000</meta:user-defined>
    <meta:user-defined meta:name="DCTERMS.alternative"/>
    <meta:user-defined meta:name="DCTERMS.W3CDTF/OVERHEIDop.datumOndertekening">2024-11-10</meta:user-defined>
    <meta:user-defined meta:name="DCTERMS.W3CDTF/DCTERMS.available">2024-11-14</meta:user-defined>
    <meta:user-defined meta:name="OVERHEIDop.Ruimtelijkplan/OVERHEIDop.bekendmakingBetreffendePlan"/>
  </office:meta>
</office:document-meta>
</file>