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esix Infra Nederland brandput als bluswatervoorziening ter hoogte van N270 en A73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49</meta:user-defined>
    <meta:user-defined meta:name="DCTERMS.abstract">Melding BAL Besix Infra Nederland brandput als bluswatervoorziening ter hoogte van N270 en A7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69</meta:user-defined>
    <meta:user-defined meta:name="OVERHEIDop.StcrtID/DC.identifier">stcrt-2024-36669</meta:user-defined>
    <meta:user-defined meta:name="OVERHEIDop.versieInformatie"/>
  </office:meta>
</office:document-meta>
</file>