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0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evensduurverlening OWEZ - wijziging maatwerkbeschikking NoordzeeWind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07</meta:user-defined>
    <meta:user-defined meta:name="DCTERMS.abstract">Vergunning omgevingswet Levensduurverlening OWEZ - wijziging maatwerkbeschikking NoordzeeWi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68</meta:user-defined>
    <meta:user-defined meta:name="OVERHEIDop.StcrtID/DC.identifier">stcrt-2024-36668</meta:user-defined>
    <meta:user-defined meta:name="OVERHEIDop.versieInformatie"/>
  </office:meta>
</office:document-meta>
</file>