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23 september 2024, tot wijziging van het besluit van 19 december 2023 tot de aanwijzing van de certificerende instelling Kiwa Nederland B.V., als certificerende instelling voor het afgeven van certificaten voor werkzaamheden aan gasverbrandingsinstallaties op basis van het aangewezen certificatieschema NHK CBS. De wijziging houdt in dat de certificerende instelling ook wordt aangewezen voor het certificatieschema NHK CBS 2021/06</text:h>
      <text:p text:style-name="ifm_p_font.italic_mt.7.4mm_ifm">Datum: 23 september 2024</text:p>
      <text:p text:style-name="ifm_p_font.italic_ifm">Registratienummer: RBH-2003</text:p>
      <text:p text:style-name="ifm_p_mt.3.7mm_ifm">Gelezen de aanvraag van Kiwa Nederland B.V. (hierna: certificerende instelling), gevestigd te Rijswijk, van 6 september 2024, voor de wijziging van de beschikking tot aanwijzing als certificerende instelling voor het afgeven van certificaten voor werkzaamheden aan gasverbrandingsinstallaties op basis van het aangewezen certificatieschema NHK CBS 2021/06. Deze wijziging regelt dat de certificerende instelling ook wordt aangewezen op basis van het certificatieschema NHK CBS 2021/06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organisatie 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de certificerende instelling voor het afgeven van certificaten voor werkzaamheden aan gasverbrandingsinstallaties op basis van het aangewezen certificatieschema.</text:p>
      <text:p text:style-name="ifm_p_mt.3.7mm_indent.0mm_ifm">De wijziging houdt in de aanwijzing van de certificerende instelling voor het afgeven van certificaten voor werkzaamheden aan gasverbrandingsinstallaties op basis van het aangewezen gewijzigde certificatieschema NHK CBS, namelijk voor versie 2021/06 van het certificatieschema NHK CBS.</text:p>
      <text:h text:style-name="ifm_p_font.bold_mt.5.08mm_page.keep-with-next_ifm" text:outline-level="2">Artikel<text:s/>1<text:s/>Onderdeel beschikking</text:h>
      <text:p text:style-name="ifm_p_mt.4.23mm_ifm">De aanvraag voor de wijziging van de beschikking van 19 december 2023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23 september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23 september 2024, tot wijziging van het besluit van 19 december 2023 tot de aanwijzing van de certificerende instelling voor het afgeven van certificaten voor werkzaamheden aan gasverbrandingsinstallaties op basis van het aangewezen certificatieschema NHK CBS. De wijziging houdt in dat de certificerende instelling ook wordt aangewezen voor de NHK CBS 2021/06.</text:p>
      <text:p text:style-name="ifm_p_mt.3.7mm_ifm">De toelatingsorganisatie neemt de aanwijzing van de certificerende instelling op in het Register Gasverbrandingsinstallaties. De registratie van de aanwijzing als certificerende instelling op basis van het certificatieschema NHK CBS 2021/05 schrapt de TloKB per 1 januari 2025 uit het Register gasverbrandingsinstallaties.</text:p>
      <text:p text:style-name="ifm_p_font.italic_mt.3.7mm_ifm">
                  Rijswijk,
                   23 sept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61</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61</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23 september 2024, tot wijziging van het besluit van 19 december 2023 tot de aanwijzing van de certificerende instelling Kiwa Nederland B.V., als certificerende instelling voor het afgeven van certificaten voor werkzaamheden aan gasverbrandingsinstallaties op basis van het aangewezen certificatieschema NHK CBS. De wijziging houdt in dat de certificerende instelling ook wordt aangewezen voor het certificatieschema NHK CBS 2021/06</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666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namens de Minister van Volkshuisvesting en Ruimtelijke Ordening, d.d. 23 september 2024, tot wijziging van het besluit van 19 december 2023 tot de aanwijzing van de certificerende instelling Kiwa Nederland B.V., als certificerende instelling voor het afgeven van certificaten voor werkzaamheden aan gasverbrandingsinstallaties op basis van het aangewezen certificatieschema NHK CBS. De wijziging houdt in dat de certificerende instelling ook wordt aangewezen voor het certificatieschema NHK CBS 2021/06</meta:user-defined>
    <meta:user-defined meta:name="DCTERMS.W3CDTF/DCTERMS.available">2024-11-12</meta:user-defined>
  </office:meta>
</office:document-meta>
</file>