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50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ealisatie van twee woningen incl bijgebouwen Particulier aan de Aaldonksestraat Leembaan ong te Ottersum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5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06</meta:user-defined>
    <meta:user-defined meta:name="DCTERMS.abstract">Vergunning omgevingswet realisatie van twee woningen incl bijgebouwen Particulier aan de Aaldonksestraat Leembaan ong te Otters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659</meta:user-defined>
    <meta:user-defined meta:name="OVERHEIDop.StcrtID/DC.identifier">stcrt-2024-36659</meta:user-defined>
    <meta:user-defined meta:name="OVERHEIDop.versieInformatie"/>
  </office:meta>
</office:document-meta>
</file>