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5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leidsbesluit doorschuiffaciliteit afschaffing open CV</text:h>
      <text:p text:style-name="ifm_p_font.italic_mt.7.4mm_ifm">Directoraat-generaal Belastingdienst/Corporate Dienst Vaktechniek</text:p>
      <text:p text:style-name="ifm_p_font.italic_ifm">Besluit van 21 november 2024, nr. 2024-26507</text:p>
      <text:p text:style-name="ifm_p_mt.3.7mm_ifm">De Staatssecretaris van Financiën heeft het volgende besloten.</text:p>
      <text:p text:style-name="ifm_p_mt.3.7mm_ifm"><text:span text:style-name="ifm_span_font.italic_ifm">Dit besluit wijzigt het besluit van 20 december 2023, nr. 2023-255883 (</text:span><text:span text:style-name="ifm_span_font.italic_ifm">Stcrt. 2023, 32435</text:span><text:span text:style-name="ifm_span_font.italic_ifm">). De wijziging betreft de toevoeging van een nieuw onderdeel 5A, waarin voor een bijzondere situatie een goedkeuring voor de analoge toepassing van de doorschuiffaciliteit is opgenomen.</text:span></text:p>
      <text:h text:style-name="ifm_p_font.bold_mt.5.08mm_page.keep-with-next_ifm" text:outline-level="2">ARTIKEL<text:s/>I<text:s/></text:h>
      <text:p text:style-name="ifm_p_font.roman_mt.4.23mm_ifm">Het besluit van 20 december 2023, nr. 2023-255883 (Stcrt. 2023, 32435), wordt als volgt gewijzigd:</text:p>
      <text:p text:style-name="ifm_p_mt.3.7mm_indent.no_ifm">A</text:p>
      <text:p text:style-name="ifm_p_mt.3.7mm_ifm">Aan onderdeel 1. wordt een alinea toegevoegd, luidende:</text:p>
      <text:section text:style-name="ifm_sect_mleft.5.1mm_ifm" text:name="d15e64">
        <text:p text:style-name="ifm_p_ifm">Dit besluit werd gewijzigd bij besluit van 21 november 2024, nr. 2024-26507, (Stcrt. 2024, 36655). De wijziging betrof de toevoeging van onderdeel 5A, waarin een goedkeuring is opgenomen voor een bijzondere situatie waarbij als gevolg van de aandelenfusie van artikel XII van de Wet fiscaal kwalificatiebeleid rechtsvormen de open commanditaire vennootschap al in 2024 niet langer is onderworpen aan de vennootschapsbelasting op grond van de artikelen 2 of 3 van de Wet op de vennootschapsbelasting 1969. Deze goedkeuring is gebaseerd op artikel 63 van de Algemene wet inzake rijksbelastingen.</text:p>
      </text:section>
      <text:p text:style-name="ifm_p_mt.3.7mm_indent.no_ifm">B</text:p>
      <text:p text:style-name="ifm_p_mt.3.7mm_ifm">Onder vervanging van de punt aan het slot van het laatste gedachtestreepje in de opsomming van onderdeel 1.2 door een puntkomma wordt een onderdeel toegevoegd, luidende:</text:p>
      <text:section text:style-name="ifm_sect_mleft.5.1mm_ifm" text:name="d15e72">
        <text:p text:style-name="ifm_p_ifm">–  De goedkeuring voor een bijzondere situatie waarbij als gevolg van de aandelenfusie van artikel XII, tweede lid, van de Wet fiscaal kwalificatiebeleid rechtsvormen de open commanditaire vennootschap al in 2024 niet langer is onderworpen aan de vennootschapsbelasting op grond van de artikelen 2 of 3 van de Wet op de vennootschapsbelasting 1969 (onderdeel 5A).</text:p>
      </text:section>
      <text:p text:style-name="ifm_p_mt.3.7mm_indent.no_ifm">C</text:p>
      <text:p text:style-name="ifm_p_mt.3.7mm_ifm">Na onderdeel 5.15 wordt een nieuw onderdeel toegevoegd, luidende:</text:p>
      <text:section text:style-name="ifm_sect_mleft.5.1mm_ifm" text:name="d15e80">
        <text:h text:style-name="ifm_p_font.bold_mt.5.08mm_page.keep-with-next_ifm" text:outline-level="5">5A.<text:s/>Goedkeuring bij einde open CV als gevolg van aandelenfusie</text:h>
        <text:p text:style-name="ifm_p_mt.4.23mm_ifm">Zoals vermeld in onderdeel 2 vereist de doorschuiffaciliteit van artikel X van de Wet fiscaal kwalificatiebeleid rechtsvormen onder meer dat alle commanditaire vennoten op 1 januari 2025 zijn onderworpen aan de vennootschapsbelasting, zonder ervan te zijn vrijgesteld. Wordt hieraan niet voldaan dan kunnen de niet kwalificerende commanditaire vennoten hun aandeel in de open CV voor 1 januari 2025 overdragen aan een wel kwalificerende vennootschap tegen uitreiking van eigen aandelen door die vennootschap. Voor een dergelijke reorganisatie wordt fiscaal begeleiding geboden op grond van artikel XII van de Wet fiscaal kwalificatiebeleid rechtsvormen, mits de reorganisatie kwalificeert als aandelenfusie als bedoeld in artikel XII, tweede lid, Wet fiscaal kwalificatiebeleid rechtsvormen.</text:p>
        <text:p text:style-name="ifm_p_mt.3.7mm_ifm">Een bijzonder geval doet zich voor als door een aandelenfusie als bedoeld in artikel XII, tweede lid, van de Wet fiscaal kwalificatiebeleid rechtsvormen de verkrijgende vennootschap die tevens de beherend vennoot in de open CV is, aandelen uitreikt aan alle commanditaire vennoten in de open CV, waardoor enkel een beherend vennoot resteert. De open CV eindigt daardoor. In die bijzondere situatie kan voor de bijbehorende fiscale eindafrekening geen gebruik worden gemaakt van de doorschuiffaciliteit van artikel X van de Wet fiscaal kwalificatiebeleid rechtsvormen.<text:note text:id="n1" text:note-class="footnote"><text:note-citation text:label="1 ">1</text:note-citation><text:note-body><text:p text:style-name="ifm_p_font.normal_size.6.93pt_mt..5mm_indent.-0.1161in_mleft.0.1161in_ifm">Zie het kennisgroepstandpunt KG:032:2024:3, dat eerder is gepubliceerd op de website kennisgroepen.belastingdienst.nl.</text:p></text:note-body></text:note> Deze heeft immers betrekking op de winst die een open CV behaalt door – kort gezegd – het met ingang van 1 januari 2025 als gevolg van de Wet fiscaal kwalificatiebeleid rechtsvormen niet langer onderworpen zijn aan de vennootschapsbelasting. Daarvan is geen sprake als de open CV door de voorafgaande aandelenfusie al in 2024 niet langer is onderworpen aan de vennootschapsbelasting op grond van de artikelen 2 of 3 Wet Vpb 1969.</text:p>
        <text:p text:style-name="ifm_p_mt.3.7mm_ifm">Deze uitkomst acht ik onbedoeld. Het uitgangspunt van het overgangsrecht in de Wet fiscaal kwalificatiebeleid rechtsvormen is om de wettelijke afschaffing van de open CV zoveel mogelijk fiscaal geruisloos te laten verlopen.<text:note text:id="n2" text:note-class="footnote"><text:note-citation text:label="2 ">2</text:note-citation><text:note-body><text:p text:style-name="ifm_p_font.normal_size.6.93pt_mt..5mm_indent.-0.1161in_mleft.0.1161in_ifm">Kamerstukken II 2023/24, 36 425, nr. 3, p. 15.</text:p></text:note-body></text:note> De fictieve vervreemdingen en eindafrekening worden zoveel mogelijk fiscaal begeleid. Bij deze bedoeling past het niet de fiscale begeleiding van artikel X van de Wet fiscaal kwalificatiebeleid rechtsvormen te weigeren als door een voorafgaande aandelenfusie als bedoeld in artikel XII van de Wet fiscaal kwalificatiebeleid rechtsvormen in 2024 het bestaan van de open CV en de vennootschapsbelastingplicht al in 2024 beëindigt.</text:p>
        <text:p text:style-name="ifm_p_mt.3.7mm_ifm">Ik heb dan ook besloten tot de volgende goedkeuring.</text:p>
        <text:p text:style-name="ifm_p_mt.3.7mm_ifm">A.1. Voor artikel IX, eerste lid, van de Wet fiscaal kwalificatiebeleid rechtsvormen wordt in voornoemde bijzondere situatie gelezen: ‘Voor de toepassing van de Wet Vpb 1969 wordt een open CV die als gevolg van een aandelenfusie als bedoeld in artikel XII, tweede lid, van de Wet fiscaal kwalificatiebeleid rechtsvormen niet langer onderworpen is aan de vennootschapsbelasting op grond van de artikelen 2 of 3 Wet Vpb 1969, geacht op het tijdstip onmiddellijk daaraan voorafgaand al haar vermogensbestanddelen tegen de waarde in het economische verkeer te hebben overgedragen aan de verkrijgende vennootschap als bedoeld in artikel XII, tweede lid, Wet fiscaal kwalificatiebeleid rechtsvormen, en wordt die open CV geacht te zijn opgehouden in Nederland belastbare winst te genieten.’</text:p>
        <text:p text:style-name="ifm_p_mt.3.7mm_ifm">A.2. Artikel IX, tweede en vierde lid, van de Wet fiscaal kwalificatiebeleid rechtsvormen vinden overeenkomstige toepassing op de onder A.1. beschreven situatie.</text:p>
        <text:p text:style-name="ifm_p_mt.3.7mm_ifm">B.1. Ik verleen de inspecteur toestemming om op verzoek onder voorwaarden de winst die door de open CV wordt behaald als gevolg van de toepassing van onderdeel A van deze goedkeuring geheel of ten dele buiten aanmerking te laten, mits de verkrijgende vennootschap is onderworpen aan de vennootschapsbelasting zonder ervan te zijn vrijgesteld.</text:p>
        <text:p text:style-name="ifm_p_mt.3.7mm_ifm">B.2. Deze toestemming geldt niet voor de volgende situaties:</text:p>
        <text:p text:style-name="ifm_p_ifm">a.  Bij de verkrijgende vennootschap zijn op het tijdstip van de aandelenfusie niet dezelfde winstbepalingen van toepassing als bij de open CV op het tijdstip onmiddellijk voorafgaand aan de aandelenfusie als bedoeld in artikel XII, tweede lid, van de Wet fiscaal kwalificatiebeleid rechtsvormen;</text:p>
        <text:p text:style-name="ifm_p_ifm">b.  De inspecteur is van mening dat het verzoek slechts kan worden ingewilligd onder het stellen van één of meer andere voorwaarden dan opgenomen in dit besluit.</text:p>
        <text:p text:style-name="ifm_p_mt.3.7mm_ifm">B.3. Als de inspecteur het verzoek toewijst, doet hij dit onder het stellen van de voorwaarden zoals opgenomen in de bijlage bij dit besluit, waarbij het overdrachtstijdstip wordt gesteld op het tijdstip onmiddellijk voorafgaand aan het niet langer onderworpen zijn van de open CV aan de vennootschapsbelasting op grond van de artikelen 2 of 3 Wet Vpb 1969 en aangevuld met de volgende voorwaarden.</text:p>
        <text:h text:style-name="ifm_p_font.roman_mt.3.7mm_page.keep-with-next_ifm" text:outline-level="5">Voorwaarde 16 Plaatsvervanging</text:h>
        <text:p text:style-name="ifm_p_mt.3.7mm_ifm">De verkrijgende vennootschap treedt in de plaats van de open CV als bedoeld onder A.1. met betrekking tot al hetgeen als gevolg van de toepassing van onderdeel A aan haar wordt geacht te zijn overgedragen, voor zover hiervan niet bij een overigens aan deze goedkeuring verbonden voorwaarde wordt afgeweken.</text:p>
        <text:h text:style-name="ifm_p_font.roman_mt.3.7mm_page.keep-with-next_ifm" text:outline-level="5">Voorwaarde 17. Aanvaardingsvoorwaarde</text:h>
        <text:p text:style-name="ifm_p_mt.3.7mm_ifm">De goedkeuring en voorwaarden worden binnen twee maanden na dagtekening van de goedkeuring door de verkrijgende vennootschap en door deze vennootschap als zijnde beherende vennoot van desbetreffende open CV schriftelijk aanvaard.</text:p>
        <text:p text:style-name="ifm_p_mt.3.7mm_ifm">B.4. Als de inspecteur niet mag beslissen op het verzoek, dan zendt de inspecteur het verzoek door naar de Belastingdienst/Corporate Dienst Vaktechniek, Cluster Vpb-IB winst, Postbus 20201, 2500 EE Den Haag.</text:p>
        <text:p text:style-name="ifm_p_mt.3.7mm_ifm">B.5. Het verzoek om toepassing van deze goedkeuring wordt gedaan uiterlijk op het tijdstip van het doen van de aangifte vennootschapsbelasting van de open CV over het boekjaar dat eindigt op het tijdstip waarop de open CV als gevolg van de aandelenfusie als bedoeld in artikel XII, tweede lid, van de Wet fiscaal kwalificatiebeleid rechtsvormenniet langer is onderworpen aan de vennootschapsbelasting op grond van de artikelen 2 of 3 Wet Vpb 1969.</text:p>
        <text:p text:style-name="ifm_p_mt.3.7mm_ifm">C. De goedkeuringen van onderdeel 4 met betrekking tot bepaalde aanspraken vinden overeenkomstige toepassing met betrekking tot een open CV waarvan de beëindiging van het bestaan fiscaal begeleid wordt met toepassing van de goedkeuring van onderdeel 5A.</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21 november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655</text:span><text:tab/>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655</text:span><text:tab/>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leidsbesluit doorschuiffaciliteit afschaffing open CV</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6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Financiën | Belasting</meta:user-defined>
    <meta:user-defined meta:name="DC.title">Wijziging van het Beleidsbesluit doorschuiffaciliteit afschaffing open CV</meta:user-defined>
    <meta:user-defined meta:name="DCTERMS.alternative"/>
    <meta:user-defined meta:name="DCTERMS.W3CDTF/OVERHEIDop.datumOndertekening">2024-11-21</meta:user-defined>
    <meta:user-defined meta:name="DCTERMS.W3CDTF/DCTERMS.available">2024-12-04</meta:user-defined>
    <meta:user-defined meta:name="OVERHEIDop.Ruimtelijkplan/OVERHEIDop.bekendmakingBetreffendePlan"/>
  </office:meta>
</office:document-meta>
</file>