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T NEDERLAND kabels en leidingen leggen bij Koelenhofstraat 39 4004JR Ti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93</meta:user-defined>
    <meta:user-defined meta:name="DCTERMS.abstract">Melding BAL BT NEDERLAND kabels en leidingen leggen bij Koelenhofstraat 39 4004JR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40</meta:user-defined>
    <meta:user-defined meta:name="OVERHEIDop.StcrtID/DC.identifier">stcrt-2024-36640</meta:user-defined>
    <meta:user-defined meta:name="OVERHEIDop.versieInformatie"/>
  </office:meta>
</office:document-meta>
</file>