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Coördinatie Bewaken en Beveiligen van de Nationaal Coördinator Terrorismebestrijding en Veiligheid van het Ministerie van Justitie en Veiligheid van 28 oktober 2024, nr. 5841775, houdende verlening van ondermandaat en het doorgeven van volmacht en machtiging aan het plaatsvervangend hoofd van die afdeling (Mandaatbesluit Coördinatie Bewaken en Beveiligen NCTV 2024)</text:h>
      <text:p text:style-name="ifm_p_mt.3.7mm_ifm">Het hoofd van de Afdeling Coördinatie Bewaken en Beveiligen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Bewaken en Beveiligen NCTV 2024 aan het hoofd van de Afdeling Coördinatie Bewaken en Beveiligen verleende ondermandaat wordt ten aanzien van de aangelegenheden die die afdeling betreffen ondermandaat verleend aan het plaatsvervangend hoofd van de Afdeling Coördinatie Bewaken en Beveiligen.</text:p>
      <text:h text:style-name="ifm_p_font.bold_mt.5.08mm_page.keep-with-next_ifm" text:outline-level="2">Artikel<text:s/>2<text:s/></text:h>
      <text:p text:style-name="ifm_p_mt.4.23mm_ifm">Het Mandaatbesluit Coördinatie Bewaken en Beveiligen NCTV 2023 wordt ingetrokk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juni 2024.</text:p>
      <text:h text:style-name="ifm_p_font.bold_mt.5.08mm_page.keep-with-next_ifm" text:outline-level="2">Artikel<text:s/>4<text:s/></text:h>
      <text:p text:style-name="ifm_p_mt.4.23mm_ifm">Dit besluit wordt aangehaald als: Mandaatbesluit Coördinatie Bewaken en Beveiligen NCTV 2024.</text:p>
      <text:p text:style-name="ifm_p_mt.3.7mm_ifm">Dit besluit zal met de toelichting in de Staatscourant worden geplaatst.</text:p>
      <text:p text:style-name="ifm_p_font.italic_mt.3.7mm_ifm">Het hoofd van de Afdeling Coördinatie Bewaken en Beveiligen van de Nationaal Coördinator Terrorismebestrijding en Veiligheid van het Ministerie van Justitie en Veiligheid,<text:line-break/>R.<text:s/>Nanhekhan</text:p>
      <text:h text:style-name="ifm_p_font.bold_mt.5.08mm_page.break-before_ifm" text:outline-level="3">TOELICHTING</text:h>
      <text:p text:style-name="ifm_p_mt.4.23mm_ifm">Dit besluit regelt de verlening van ondermandaat door het hoofd van de afdeling Coördinatie Bewaken en Beveiligen van de portefeuille Bewaken en Beveiligen van de Nationaal Coördinator Terrorismebestrijding en Veiligheid (NCTV) aan het plaatsvervangend hoofd van die afdeling, ten aanzien van alle aangelegenheden die die afdeling aangaan. Voor dit besluit geldt dat het nadrukkelijk verband houdt met het Mandaatbesluit NCTV Ministerie van Justitie en Veiligheid 2019, waarin de NCTV ondermandaat verleent aan de directeuren van de NCTV voor alle aangelegenheden aangaande hun portefeuilles, én het (nieuwe) Mandaatbesluit Bewaken en Beveiligen NCTV 2024, waarin de directeur van de portefeuille Bewaken en Beveiligen ondermandaat verleent aan het hoofd van de afdeling Coördinatie Bewaken en Beveiligen die tot die portefeuille behoort. Dit besluit treedt in de plaats van het Mandaatbesluit Coördinatie Bewaken en Beveiligen NCTV 2023. Reden hiervoor, in samenhang met de direct hieraan voorafgaande wijziging van het Mandaatbesluit NCTV Ministerie van Justitie en Veiligheid 2019 en het nieuwe Mandaatbesluit Bewaken en Beveiligen NCTV 2024, is de wijziging van het Organisatiebesluit Ministerie van Justitie en Veiligheid (hierna: Organisatiebesluit) in verband met de overheveling van taken binnen de Nationaal Coördinator Terrorismebestrijding en Veiligheid naar een nieuwe portefeuille (Stcrt. 2024, nr. 26980). Laatstbedoelde wijziging betreft de overheveling van de taken op het terrein van bewaken en beveiligen, die waren ondergebracht in de portefeuille Nationale Crisisbeheersing en Bewaken en Beveiligen, toen nog ook bestaande uit de afdeling Coördinatie Bewaken en Beveiligen, naar een afzonderlijke portefeuille Bewaken en Beveiligen, waarvan de afdeling Coördinatie Bewaken en Beveiligen deel is gaan uitmaken. 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in het Mandaatbesluit Ministerie van Justitie en Veiligheid, aan de plaatsvervangende hoofden van de afdelingen van de NCTV verleend. Aan dit besluit wordt, in lijn met genoemde wijziging van het Organisatiebesluit Ministerie van Justitie en Veiligheid, terugwerkende kracht tot en met 1 juni 2024 verleend.</text:p>
      <text:p text:style-name="ifm_p_font.italic_mt.3.7mm_ifm">Het hoofd van de Afdeling Coördinatie Bewaken en Beveiligen van de Nationaal Coördinator Terrorismebestrijding en Veiligheid van het Ministerie van Justitie en Veiligheid,<text:line-break/>R.<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38</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38</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Coördinatie Bewaken en Beveiligen van de Nationaal Coördinator Terrorismebestrijding en Veiligheid van het Ministerie van Justitie en Veiligheid van 28 oktober 2024, nr. 5841775, houdende verlening van ondermandaat en het doorgeven van volmacht en machtiging aan het plaatsvervangend hoofd van die afdeling (Mandaatbesluit Coördinatie Bewaken en Beveiligen NCTV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663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6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Coördinatie Bewaken en Beveiligen van de Nationaal Coördinator Terrorismebestrijding en Veiligheid van het Ministerie van Justitie en Veiligheid van 28 oktober 2024, nr. 5841775, houdende verlening van ondermandaat en het doorgeven van volmacht en machtiging aan het plaatsvervangend hoofd van die afdeling (Mandaatbesluit Coördinatie Bewaken en Beveiligen NCTV 2024)</meta:user-defined>
    <meta:user-defined meta:name="DCTERMS.W3CDTF/DCTERMS.available">2024-11-12</meta:user-defined>
  </office:meta>
</office:document-meta>
</file>