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maatwerkvoorschrift Enexis Netbeheer Bergerweg 120 A Geleen Sittard-Geleen 11-11-2024 tm 16-5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11</meta:user-defined>
    <meta:user-defined meta:name="DCTERMS.abstract">Vergunning omgevingswet maatwerkvoorschrift Enexis Netbeheer Bergerweg 120 A  Geleen Sittard-Geleen 11-11-2024 tm 16-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35</meta:user-defined>
    <meta:user-defined meta:name="OVERHEIDop.StcrtID/DC.identifier">stcrt-2024-36635</meta:user-defined>
    <meta:user-defined meta:name="OVERHEIDop.versieInformatie"/>
  </office:meta>
</office:document-meta>
</file>