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verkeerslantaarns en de verkeersregelautomaat nabij Kersenbaan en Leusderweg te Amersfoort</text:p>
            <text:p text:style-name="common-al">Zaaknummer: Z2024-001711</text:p>
            <text:p text:style-name="common-al">DSO nummer: 20241031010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1</meta:user-defined>
    <meta:user-defined meta:name="DCTERMS.abstract">het vervangen van verkeerslantaarns en de verkeersregelautomaat nabij Kersenbaan en Leusderweg te Am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31</meta:user-defined>
    <meta:user-defined meta:name="OVERHEIDop.StcrtID/DC.identifier">stcrt-2024-36631</meta:user-defined>
    <meta:user-defined meta:name="OVERHEIDop.versieInformatie"/>
  </office:meta>
</office:document-meta>
</file>