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50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1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één woning en bijbehorend bijgebouw Particulier Waldstraat Aaldonksestraat Ven-Zelderheide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3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6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505</meta:user-defined>
    <meta:user-defined meta:name="DCTERMS.abstract">Vergunning omgevingswet één woning en bijbehorend bijgebouw Particulier Waldstraat Aaldonksestraat Ven-Zelderhei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36630</meta:user-defined>
    <meta:user-defined meta:name="OVERHEIDop.StcrtID/DC.identifier">stcrt-2024-36630</meta:user-defined>
    <meta:user-defined meta:name="OVERHEIDop.versieInformatie"/>
  </office:meta>
</office:document-meta>
</file>