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voor project “L-005424”, Rijksdienst voor Ondernemend Nederland</text:h>
      <text:p text:style-name="ifm_p_mt.7.4mm_ifm">ProRail B.V. vroeg op 31 oktober 2024 een wijziging van een omgevingsvergunning voor een flora- en fauna-activiteit aan voor het project “L-005424”. Prorail vroeg de wijziging van de vergunning aan om de voortplantings- en rustplaatsen van de rugstreeppad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1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624</text:span><text:tab/>1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624</text:span><text:tab/>1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voor project “L-005424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662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62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omgevingsvergunning flora- en fauna-activiteit voor project “L-005424”, Rijksdienst voor Ondernemend Nederland</meta:user-defined>
    <meta:user-defined meta:name="DCTERMS.W3CDTF/DCTERMS.available">2024-11-11</meta:user-defined>
  </office:meta>
</office:document-meta>
</file>