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sondering bij Hazeldonk 111 Breda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91</meta:user-defined>
    <meta:user-defined meta:name="DCTERMS.abstract">Melding BAL KPN sondering bij Hazeldonk 111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22</meta:user-defined>
    <meta:user-defined meta:name="OVERHEIDop.StcrtID/DC.identifier">stcrt-2024-36622</meta:user-defined>
    <meta:user-defined meta:name="OVERHEIDop.versieInformatie"/>
  </office:meta>
</office:document-meta>
</file>