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atie van één woning met bijbehorend bijgebouw Waldstraat Aaldonksestraat Ven-Zelderheid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04</meta:user-defined>
    <meta:user-defined meta:name="DCTERMS.abstract">Vergunning omgevingswet  realisatie van één woning met bijbehorend bijgebouw Waldstraat Aaldonksestraat Ven-Zelder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20</meta:user-defined>
    <meta:user-defined meta:name="OVERHEIDop.StcrtID/DC.identifier">stcrt-2024-36620</meta:user-defined>
    <meta:user-defined meta:name="OVERHEIDop.versieInformatie"/>
  </office:meta>
</office:document-meta>
</file>