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61*"/>
    </style:style>
    <style:style style:family="table-column" style:name="table2.tg1.col1">
      <style:table-column-properties style:rel-column-width="8100*"/>
    </style:style>
    <style:style style:family="table-column" style:name="table2.tg1.col2">
      <style:table-column-properties style:rel-column-width="38300*"/>
    </style:style>
    <style:style style:family="table-column" style:name="table3.tg1.col1">
      <style:table-column-properties style:rel-column-width="8000*"/>
    </style:style>
    <style:style style:family="table-column" style:name="table3.tg1.col2">
      <style:table-column-properties style:rel-column-width="39100*"/>
    </style:style>
    <style:style style:family="table-column" style:name="table4.tg1.col1">
      <style:table-column-properties style:rel-column-width="8100*"/>
    </style:style>
    <style:style style:family="table-column" style:name="table4.tg1.col2">
      <style:table-column-properties style:rel-column-width="38300*"/>
    </style:style>
    <style:style style:family="table-column" style:name="table5.tg1.col1">
      <style:table-column-properties style:rel-column-width="8100*"/>
    </style:style>
    <style:style style:family="table-column" style:name="table5.tg1.col2">
      <style:table-column-properties style:rel-column-width="38300*"/>
    </style:style>
    <style:style style:family="table-column" style:name="table6.tg1.col1">
      <style:table-column-properties style:rel-column-width="8100*"/>
    </style:style>
    <style:style style:family="table-column" style:name="table6.tg1.col2">
      <style:table-column-properties style:rel-column-width="37000*"/>
    </style:style>
    <style:style style:family="table-column" style:name="table7.tg1.col1">
      <style:table-column-properties style:rel-column-width="8000*"/>
    </style:style>
    <style:style style:family="table-column" style:name="table7.tg1.col2">
      <style:table-column-properties style:rel-column-width="39100*"/>
    </style:style>
    <style:style style:family="table-column" style:name="table8.tg1.col1">
      <style:table-column-properties style:rel-column-width="8100*"/>
    </style:style>
    <style:style style:family="table-column" style:name="table8.tg1.col2">
      <style:table-column-properties style:rel-column-width="38300*"/>
    </style:style>
    <style:style style:family="table-column" style:name="table9.tg1.col1">
      <style:table-column-properties style:rel-column-width="8300*"/>
    </style:style>
    <style:style style:family="table-column" style:name="table9.tg1.col2">
      <style:table-column-properties style:rel-column-width="38200*"/>
    </style:style>
    <style:style style:family="table-column" style:name="table10.tg1.col1">
      <style:table-column-properties style:rel-column-width="8100*"/>
    </style:style>
    <style:style style:family="table-column" style:name="table10.tg1.col2">
      <style:table-column-properties style:rel-column-width="38300*"/>
    </style:style>
    <style:style style:family="table-column" style:name="table11.tg1.col1">
      <style:table-column-properties style:rel-column-width="9200*"/>
    </style:style>
    <style:style style:family="table-column" style:name="table11.tg1.col2">
      <style:table-column-properties style:rel-column-width="37200*"/>
    </style:style>
    <style:style style:family="table-column" style:name="table12.tg1.col1">
      <style:table-column-properties style:rel-column-width="9800*"/>
    </style:style>
    <style:style style:family="table-column" style:name="table12.tg1.col2">
      <style:table-column-properties style:rel-column-width="36300*"/>
    </style:style>
    <style:style style:family="table-column" style:name="table13.tg1.col1">
      <style:table-column-properties style:rel-column-width="8100*"/>
    </style:style>
    <style:style style:family="table-column" style:name="table13.tg1.col2">
      <style:table-column-properties style:rel-column-width="38300*"/>
    </style:style>
    <style:style style:family="table-column" style:name="table14.tg1.col1">
      <style:table-column-properties style:rel-column-width="8100*"/>
    </style:style>
    <style:style style:family="table-column" style:name="table14.tg1.col2">
      <style:table-column-properties style:rel-column-width="38300*"/>
    </style:style>
    <style:style style:family="table-column" style:name="table15.tg1.col1">
      <style:table-column-properties style:rel-column-width="8300*"/>
    </style:style>
    <style:style style:family="table-column" style:name="table15.tg1.col2">
      <style:table-column-properties style:rel-column-width="38200*"/>
    </style:style>
    <style:style style:family="table-column" style:name="table16.tg1.col1">
      <style:table-column-properties style:rel-column-width="8100*"/>
    </style:style>
    <style:style style:family="table-column" style:name="table16.tg1.col2">
      <style:table-column-properties style:rel-column-width="37000*"/>
    </style:style>
    <style:style style:family="table-column" style:name="table17.tg1.col1">
      <style:table-column-properties style:rel-column-width="8100*"/>
    </style:style>
    <style:style style:family="table-column" style:name="table17.tg1.col2">
      <style:table-column-properties style:rel-column-width="37000*"/>
    </style:style>
    <style:style style:family="table-column" style:name="table18.tg1.col1">
      <style:table-column-properties style:rel-column-width="8100*"/>
    </style:style>
    <style:style style:family="table-column" style:name="table18.tg1.col2">
      <style:table-column-properties style:rel-column-width="38300*"/>
    </style:style>
    <style:style style:family="table-column" style:name="table19.tg1.col1">
      <style:table-column-properties style:rel-column-width="8300*"/>
    </style:style>
    <style:style style:family="table-column" style:name="table19.tg1.col2">
      <style:table-column-properties style:rel-column-width="38000*"/>
    </style:style>
    <style:style style:family="table-column" style:name="table20.tg1.col1">
      <style:table-column-properties style:rel-column-width="8000*"/>
    </style:style>
    <style:style style:family="table-column" style:name="table20.tg1.col2">
      <style:table-column-properties style:rel-column-width="39100*"/>
    </style:style>
    <style:style style:family="table-column" style:name="table21.tg1.col1">
      <style:table-column-properties style:rel-column-width="8100*"/>
    </style:style>
    <style:style style:family="table-column" style:name="table21.tg1.col2">
      <style:table-column-properties style:rel-column-width="38300*"/>
    </style:style>
    <style:style style:family="table-column" style:name="table22.tg1.col1">
      <style:table-column-properties style:rel-column-width="8100*"/>
    </style:style>
    <style:style style:family="table-column" style:name="table22.tg1.col2">
      <style:table-column-properties style:rel-column-width="38300*"/>
    </style:style>
    <style:style style:family="table-column" style:name="table23.tg1.col1">
      <style:table-column-properties style:rel-column-width="8300*"/>
    </style:style>
    <style:style style:family="table-column" style:name="table23.tg1.col2">
      <style:table-column-properties style:rel-column-width="39100*"/>
    </style:style>
    <style:style style:family="table-column" style:name="table24.tg1.col1">
      <style:table-column-properties style:rel-column-width="8200*"/>
    </style:style>
    <style:style style:family="table-column" style:name="table24.tg1.col2">
      <style:table-column-properties style:rel-column-width="39100*"/>
    </style:style>
    <style:style style:family="table-column" style:name="table25.tg1.col1">
      <style:table-column-properties style:rel-column-width="8000*"/>
    </style:style>
    <style:style style:family="table-column" style:name="table25.tg1.col2">
      <style:table-column-properties style:rel-column-width="39100*"/>
    </style:style>
    <style:style style:family="table-column" style:name="table26.tg1.col1">
      <style:table-column-properties style:rel-column-width="8000*"/>
    </style:style>
    <style:style style:family="table-column" style:name="table26.tg1.col2">
      <style:table-column-properties style:rel-column-width="39100*"/>
    </style:style>
    <style:style style:family="table-column" style:name="table27.tg1.col1">
      <style:table-column-properties style:rel-column-width="9200*"/>
    </style:style>
    <style:style style:family="table-column" style:name="table27.tg1.col2">
      <style:table-column-properties style:rel-column-width="37000*"/>
    </style:style>
    <style:style style:family="table-column" style:name="table28.tg1.col1">
      <style:table-column-properties style:rel-column-width="8700*"/>
    </style:style>
    <style:style style:family="table-column" style:name="table28.tg1.col2">
      <style:table-column-properties style:rel-column-width="37400*"/>
    </style:style>
    <style:style style:family="table-column" style:name="table29.tg1.col1">
      <style:table-column-properties style:rel-column-width="9300*"/>
    </style:style>
    <style:style style:family="table-column" style:name="table29.tg1.col2">
      <style:table-column-properties style:rel-column-width="37100*"/>
    </style:style>
    <style:style style:family="table-column" style:name="table30.tg1.col1">
      <style:table-column-properties style:rel-column-width="8300*"/>
    </style:style>
    <style:style style:family="table-column" style:name="table30.tg1.col2">
      <style:table-column-properties style:rel-column-width="36800*"/>
    </style:style>
    <style:style style:family="table-column" style:name="table31.tg1.col1">
      <style:table-column-properties style:rel-column-width="8100*"/>
    </style:style>
    <style:style style:family="table-column" style:name="table31.tg1.col2">
      <style:table-column-properties style:rel-column-width="38300*"/>
    </style:style>
    <style:style style:family="table-column" style:name="table32.tg1.col1">
      <style:table-column-properties style:rel-column-width="8100*"/>
    </style:style>
    <style:style style:family="table-column" style:name="table32.tg1.col2">
      <style:table-column-properties style:rel-column-width="38300*"/>
    </style:style>
    <style:style style:family="table-column" style:name="table33.tg1.col1">
      <style:table-column-properties style:rel-column-width="8100*"/>
    </style:style>
    <style:style style:family="table-column" style:name="table33.tg1.col2">
      <style:table-column-properties style:rel-column-width="38300*"/>
    </style:style>
    <style:style style:family="table-column" style:name="table34.tg1.col1">
      <style:table-column-properties style:rel-column-width="8100*"/>
    </style:style>
    <style:style style:family="table-column" style:name="table34.tg1.col2">
      <style:table-column-properties style:rel-column-width="38300*"/>
    </style:style>
    <style:style style:family="table-column" style:name="table35.tg1.col1">
      <style:table-column-properties style:rel-column-width="8100*"/>
    </style:style>
    <style:style style:family="table-column" style:name="table35.tg1.col2">
      <style:table-column-properties style:rel-column-width="38300*"/>
    </style:style>
    <style:style style:family="table-column" style:name="table36.tg1.col1">
      <style:table-column-properties style:rel-column-width="8100*"/>
    </style:style>
    <style:style style:family="table-column" style:name="table36.tg1.col2">
      <style:table-column-properties style:rel-column-width="38300*"/>
    </style:style>
    <style:style style:family="table-column" style:name="table37.tg1.col1">
      <style:table-column-properties style:rel-column-width="8300*"/>
    </style:style>
    <style:style style:family="table-column" style:name="table37.tg1.col2">
      <style:table-column-properties style:rel-column-width="38200*"/>
    </style:style>
    <style:style style:family="table-column" style:name="table38.tg1.col1">
      <style:table-column-properties style:rel-column-width="8100*"/>
    </style:style>
    <style:style style:family="table-column" style:name="table38.tg1.col2">
      <style:table-column-properties style:rel-column-width="38300*"/>
    </style:style>
    <style:style style:family="table-column" style:name="table39.tg1.col1">
      <style:table-column-properties style:rel-column-width="8100*"/>
    </style:style>
    <style:style style:family="table-column" style:name="table39.tg1.col2">
      <style:table-column-properties style:rel-column-width="38300*"/>
    </style:style>
    <style:style style:family="table-column" style:name="table40.tg1.col1">
      <style:table-column-properties style:rel-column-width="8100*"/>
    </style:style>
    <style:style style:family="table-column" style:name="table40.tg1.col2">
      <style:table-column-properties style:rel-column-width="38300*"/>
    </style:style>
    <style:style style:family="table-column" style:name="table41.tg1.col1">
      <style:table-column-properties style:rel-column-width="8100*"/>
    </style:style>
    <style:style style:family="table-column" style:name="table41.tg1.col2">
      <style:table-column-properties style:rel-column-width="38400*"/>
    </style:style>
    <style:style style:family="table-column" style:name="table42.tg1.col1">
      <style:table-column-properties style:rel-column-width="100*"/>
    </style:style>
    <style:style style:family="table-column" style:name="table42.tg1.col2">
      <style:table-column-properties style:rel-column-width="505*"/>
    </style:style>
    <style:style style:family="table-column" style:name="table43.tg1.col1">
      <style:table-column-properties style:rel-column-width="100*"/>
    </style:style>
    <style:style style:family="table-column" style:name="table43.tg1.col2">
      <style:table-column-properties style:rel-column-width="505*"/>
    </style:style>
    <style:style style:family="table-column" style:name="table44.tg1.col1">
      <style:table-column-properties style:rel-column-width="100*"/>
    </style:style>
    <style:style style:family="table-column" style:name="table44.tg1.col2">
      <style:table-column-properties style:rel-column-width="501*"/>
    </style:style>
    <style:style style:family="table-column" style:name="table45.tg1.col1">
      <style:table-column-properties style:rel-column-width="100*"/>
    </style:style>
    <style:style style:family="table-column" style:name="table45.tg1.col2">
      <style:table-column-properties style:rel-column-width="494*"/>
    </style:style>
    <style:style style:family="table-column" style:name="table46.tg1.col1">
      <style:table-column-properties style:rel-column-width="100*"/>
    </style:style>
    <style:style style:family="table-column" style:name="table46.tg1.col2">
      <style:table-column-properties style:rel-column-width="479*"/>
    </style:style>
    <style:style style:family="table-column" style:name="table47.tg1.col1">
      <style:table-column-properties style:rel-column-width="100*"/>
    </style:style>
    <style:style style:family="table-column" style:name="table47.tg1.col2">
      <style:table-column-properties style:rel-column-width="479*"/>
    </style:style>
    <style:style style:family="table-column" style:name="table48.tg1.col1">
      <style:table-column-properties style:rel-column-width="8100*"/>
    </style:style>
    <style:style style:family="table-column" style:name="table48.tg1.col2">
      <style:table-column-properties style:rel-column-width="38300*"/>
    </style:style>
    <style:style style:family="table-column" style:name="table49.tg1.col1">
      <style:table-column-properties style:rel-column-width="8100*"/>
    </style:style>
    <style:style style:family="table-column" style:name="table49.tg1.col2">
      <style:table-column-properties style:rel-column-width="38300*"/>
    </style:style>
    <style:style style:family="table-column" style:name="table50.tg1.col1">
      <style:table-column-properties style:rel-column-width="8100*"/>
    </style:style>
    <style:style style:family="table-column" style:name="table50.tg1.col2">
      <style:table-column-properties style:rel-column-width="38300*"/>
    </style:style>
    <style:style style:family="table-column" style:name="table51.tg1.col1">
      <style:table-column-properties style:rel-column-width="320*"/>
    </style:style>
    <style:style style:family="table-column" style:name="table51.tg1.col2">
      <style:table-column-properties style:rel-column-width="120*"/>
    </style:style>
    <style:style style:family="table-column" style:name="table51.tg1.col03">
      <style:table-column-properties style:rel-column-width="100*"/>
    </style:style>
    <style:style style:family="table-column" style:name="table51.tg1.col3">
      <style:table-column-properties style:rel-column-width="1300*"/>
    </style:style>
    <style:style style:family="table-column" style:name="table52.tg1.col1">
      <style:table-column-properties style:rel-column-width="8100*"/>
    </style:style>
    <style:style style:family="table-column" style:name="table52.tg1.col2">
      <style:table-column-properties style:rel-column-width="37000*"/>
    </style:style>
    <style:style style:family="table-column" style:name="table53.tg1.col1">
      <style:table-column-properties style:rel-column-width="8000*"/>
    </style:style>
    <style:style style:family="table-column" style:name="table53.tg1.col2">
      <style:table-column-properties style:rel-column-width="39100*"/>
    </style:style>
    <style:style style:family="table-column" style:name="table54.tg1.col1">
      <style:table-column-properties style:rel-column-width="8100*"/>
    </style:style>
    <style:style style:family="table-column" style:name="table54.tg1.col2">
      <style:table-column-properties style:rel-column-width="38300*"/>
    </style:style>
    <style:style style:family="table-column" style:name="table55.tg1.col1">
      <style:table-column-properties style:rel-column-width="8300*"/>
    </style:style>
    <style:style style:family="table-column" style:name="table55.tg1.col2">
      <style:table-column-properties style:rel-column-width="38200*"/>
    </style:style>
    <style:style style:family="table-column" style:name="table56.tg1.col1">
      <style:table-column-properties style:rel-column-width="8100*"/>
    </style:style>
    <style:style style:family="table-column" style:name="table56.tg1.col2">
      <style:table-column-properties style:rel-column-width="38300*"/>
    </style:style>
    <style:style style:family="table-column" style:name="table57.tg1.col1">
      <style:table-column-properties style:rel-column-width="8100*"/>
    </style:style>
    <style:style style:family="table-column" style:name="table57.tg1.col2">
      <style:table-column-properties style:rel-column-width="38300*"/>
    </style:style>
    <style:style style:family="table-column" style:name="table58.tg1.col1">
      <style:table-column-properties style:rel-column-width="8100*"/>
    </style:style>
    <style:style style:family="table-column" style:name="table58.tg1.col2">
      <style:table-column-properties style:rel-column-width="38300*"/>
    </style:style>
    <style:style style:family="table-column" style:name="table59.tg1.col1">
      <style:table-column-properties style:rel-column-width="8100*"/>
    </style:style>
    <style:style style:family="table-column" style:name="table59.tg1.col2">
      <style:table-column-properties style:rel-column-width="38400*"/>
    </style:style>
    <style:style style:family="table-column" style:name="table60.tg1.col1">
      <style:table-column-properties style:rel-column-width="8100*"/>
    </style:style>
    <style:style style:family="table-column" style:name="table60.tg1.col2">
      <style:table-column-properties style:rel-column-width="38300*"/>
    </style:style>
    <style:style style:family="table-column" style:name="table61.tg1.col1">
      <style:table-column-properties style:rel-column-width="8100*"/>
    </style:style>
    <style:style style:family="table-column" style:name="table61.tg1.col2">
      <style:table-column-properties style:rel-column-width="38300*"/>
    </style:style>
    <style:style style:family="table-column" style:name="table62.tg1.col1">
      <style:table-column-properties style:rel-column-width="8100*"/>
    </style:style>
    <style:style style:family="table-column" style:name="table62.tg1.col2">
      <style:table-column-properties style:rel-column-width="38300*"/>
    </style:style>
    <style:style style:family="table-column" style:name="table63.tg1.col1">
      <style:table-column-properties style:rel-column-width="8100*"/>
    </style:style>
    <style:style style:family="table-column" style:name="table63.tg1.col2">
      <style:table-column-properties style:rel-column-width="38400*"/>
    </style:style>
    <style:style style:family="table-column" style:name="table64.tg1.col1">
      <style:table-column-properties style:rel-column-width="8100*"/>
    </style:style>
    <style:style style:family="table-column" style:name="table64.tg1.col2">
      <style:table-column-properties style:rel-column-width="38300*"/>
    </style:style>
    <style:style style:family="table-column" style:name="table65.tg1.col1">
      <style:table-column-properties style:rel-column-width="8100*"/>
    </style:style>
    <style:style style:family="table-column" style:name="table65.tg1.col2">
      <style:table-column-properties style:rel-column-width="38400*"/>
    </style:style>
    <style:style style:family="table-column" style:name="table66.tg1.col1">
      <style:table-column-properties style:rel-column-width="8100*"/>
    </style:style>
    <style:style style:family="table-column" style:name="table66.tg1.col2">
      <style:table-column-properties style:rel-column-width="38400*"/>
    </style:style>
    <style:style style:family="table-column" style:name="table67.tg1.col1">
      <style:table-column-properties style:rel-column-width="8000*"/>
    </style:style>
    <style:style style:family="table-column" style:name="table67.tg1.col2">
      <style:table-column-properties style:rel-column-width="39100*"/>
    </style:style>
    <style:style style:family="table-column" style:name="table68.tg1.col1">
      <style:table-column-properties style:rel-column-width="8100*"/>
    </style:style>
    <style:style style:family="table-column" style:name="table68.tg1.col2">
      <style:table-column-properties style:rel-column-width="38300*"/>
    </style:style>
    <style:style style:family="table-column" style:name="table69.tg1.col1">
      <style:table-column-properties style:rel-column-width="8100*"/>
    </style:style>
    <style:style style:family="table-column" style:name="table69.tg1.col2">
      <style:table-column-properties style:rel-column-width="38300*"/>
    </style:style>
    <style:style style:family="table-column" style:name="table70.tg1.col1">
      <style:table-column-properties style:rel-column-width="8300*"/>
    </style:style>
    <style:style style:family="table-column" style:name="table70.tg1.col2">
      <style:table-column-properties style:rel-column-width="38200*"/>
    </style:style>
    <style:style style:family="table-column" style:name="table71.tg1.col1">
      <style:table-column-properties style:rel-column-width="8100*"/>
    </style:style>
    <style:style style:family="table-column" style:name="table71.tg1.col2">
      <style:table-column-properties style:rel-column-width="38300*"/>
    </style:style>
    <style:style style:family="table-column" style:name="table72.tg1.col1">
      <style:table-column-properties style:rel-column-width="8100*"/>
    </style:style>
    <style:style style:family="table-column" style:name="table72.tg1.col2">
      <style:table-column-properties style:rel-column-width="38300*"/>
    </style:style>
    <style:style style:family="table-column" style:name="table73.tg1.col1">
      <style:table-column-properties style:rel-column-width="8100*"/>
    </style:style>
    <style:style style:family="table-column" style:name="table73.tg1.col2">
      <style:table-column-properties style:rel-column-width="38400*"/>
    </style:style>
    <style:style style:family="table-column" style:name="table74.tg1.col1">
      <style:table-column-properties style:rel-column-width="8100*"/>
    </style:style>
    <style:style style:family="table-column" style:name="table74.tg1.col2">
      <style:table-column-properties style:rel-column-width="38300*"/>
    </style:style>
    <style:style style:family="table-column" style:name="table75.tg1.col1">
      <style:table-column-properties style:rel-column-width="8300*"/>
    </style:style>
    <style:style style:family="table-column" style:name="table75.tg1.col2">
      <style:table-column-properties style:rel-column-width="38200*"/>
    </style:style>
    <style:style style:family="table-column" style:name="table76.tg1.col1">
      <style:table-column-properties style:rel-column-width="8100*"/>
    </style:style>
    <style:style style:family="table-column" style:name="table76.tg1.col2">
      <style:table-column-properties style:rel-column-width="38300*"/>
    </style:style>
    <style:style style:family="table-column" style:name="table77.tg1.col1">
      <style:table-column-properties style:rel-column-width="8100*"/>
    </style:style>
    <style:style style:family="table-column" style:name="table77.tg1.col2">
      <style:table-column-properties style:rel-column-width="38300*"/>
    </style:style>
    <style:style style:family="table-column" style:name="table78.tg1.col1">
      <style:table-column-properties style:rel-column-width="8300*"/>
    </style:style>
    <style:style style:family="table-column" style:name="table78.tg1.col2">
      <style:table-column-properties style:rel-column-width="38200*"/>
    </style:style>
    <style:style style:family="table-column" style:name="table79.tg1.col1">
      <style:table-column-properties style:rel-column-width="8100*"/>
    </style:style>
    <style:style style:family="table-column" style:name="table79.tg1.col2">
      <style:table-column-properties style:rel-column-width="38300*"/>
    </style:style>
    <style:style style:family="table-column" style:name="table80.tg1.col1">
      <style:table-column-properties style:rel-column-width="8000*"/>
    </style:style>
    <style:style style:family="table-column" style:name="table80.tg1.col2">
      <style:table-column-properties style:rel-column-width="39100*"/>
    </style:style>
    <style:style style:family="table-column" style:name="table81.tg1.col1">
      <style:table-column-properties style:rel-column-width="5500*"/>
    </style:style>
    <style:style style:family="table-column" style:name="table81.tg1.col2">
      <style:table-column-properties style:rel-column-width="4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1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text:h>
      <text:p text:style-name="ifm_p_mt.7.4mm_ifm"><text:span text:style-name="ifm_span_font.bold_mt.7.4mm_ifm">Het bestuur van de Stichting Vervangingsfonds en Bedrijfsgezondheidszorg voor het Onderwijs, besluit, gelet op de Wet op het primair onderwijs, het Besluit Vervangingsfonds (</text:span><text:span text:style-name="ifm_span_font.bold_mt.7.4mm_ifm">Stb. 2022, 191</text:span><text:span text:style-name="ifm_span_font.bold_mt.7.4mm_ifm">) en de statuten van de Stichting Vervangingsfonds en Bedrijfsgezondheidszorg voor het Onderwijs, het volgende:</text:span></text:p>
      <text:p text:style-name="ifm_p_mt.3.7mm_ifm">Besluit,</text:p>
      <text:p text:style-name="ifm_p_mt.3.7mm_ifm">Het Reglement Vervangingsfonds en Bedrijfsgezondheidszorg voor het onderwijs 2024 (Staatscourant 2023, 29540), wordt als volgt gewijzigd,</text:p>
      <text:p text:style-name="ifm_p_mt.3.7mm_ifm">A</text:p>
      <text:p text:style-name="ifm_p_ifm">In Bijlage 6 ‘Informatieprotocol’, komt paragraaf 5 ‘Gegevenstabellen’ als volgt te luiden:</text:p>
      <text:h text:style-name="ifm_p_font.italic_mt.3.7mm_page.keep-with-next_ifm" text:outline-level="3">§ 5 Gegevenstabellen</text:h>
      <text:p text:style-name="ifm_p_mt.3.7mm_ifm"><text:span text:style-name="ifm_span_font.bold_ifm">Algemene opmerking</text:span></text:p>
      <text:p text:style-name="ifm_p_ifm">(*Alle vermelde einddatums van een periode zijn ‘t/m datum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Bericht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g en het tijdstip waarop het bericht is aangemaak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De datum en tijdstip aanmaak mag niet liggen na de datum en tijdstip van ontvangst van het bericht door het Vervangingsfonds.</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bevoegd gezag in de juiste volgorde ten opzichte van elkaar te kunnen interpreteren. Het meest recent aangemaakt bericht is de meest recente weergave van de administratie van de werkgev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5)</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Id zal aansluiting plaatsvinden bij de codering die voor het leveranciersnummer zoals dat wordt gehanteerd in het kader van de sbc-levering aan APG.</text:p>
            <text:p text:style-name="text.cell.7.left">De te gebruiken codes worden in een separaat communicatieprotocol opgelev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 Indien van toepassing voorloopnullen toepassen.</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t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t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 gebruikt voor de vervaardiging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 versienummer van het pakket aan te gev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BevoegdGezag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LeveringTijdvak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de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OnderwijsInstelling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 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 instelling wordt gegev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repeterend 1.n</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Aanstelling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middeld 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 gemiddeld aantal contracturen per week.</text:p>
            <text:p text:style-name="text.cell.7.left">De bepaling van het gemiddeld aantal contracturen per week in de maand van levering houdt rekening met de gebroken maandberekening indien van toepassing (zie toelichting). In deze gevallen is het gemiddeld aantal contracturen per week in de maand gelijk aan de sommatie van werktijdfactor per dag voor alle dagen in de maand, vermenigvuldigd met de factor drie gedeeld door dertien, vermenigvuldigd met veertig uur.</text:p>
            <text:p text:style-name="text.cell.7.left">In formulevorm: u = (s * 3/13) * n</text:p>
            <text:p text:style-name="text.cell.7.left">Indien géén gebroken maandberekening geldt, is het gemiddeld aantal contracturen per week in de maand gelijk aan de werktijdfactor per week vermenigvuldigd met het aantal dagen van de aanstelling in de maand, gedeeld door het aantal kalenderdagen van de verslagmaand, vermenigvuldigd met veertig uur.</text:p>
            <text:p text:style-name="text.cell.7.left">In formulevorm: u = (w * d/k) * n</text:p>
            <text:p text:style-name="text.cell.7.left">Waarbij geldt:</text:p>
            <text:p text:style-name="text.cell.7.left">u = gemiddeld aantal uren per week in de maand;</text:p>
            <text:p text:style-name="text.cell.7.left">w = werktijdfactor, die voor de aanstelling geldt;</text:p>
            <text:p text:style-name="text.cell.7.left">s = sommatie van werktijdfactor per dag voor alle dagen van de verslagmaand, waarop volgens de aanstelling gewerkt is;</text:p>
            <text:p text:style-name="text.cell.7.left">n = normbetrekking van 40 uur;</text:p>
            <text:p text:style-name="text.cell.7.left">d = aantal dagen in de verslagmaand, waarop volgens de aanstelling gewerkt is;</text:p>
            <text:p text:style-name="text.cell.7.left">k = aantal kalenderdagen van de verslagmaand.</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ext:p text:style-name="text.cell.7.left">De bepaling van het gemiddeld aantal contracturen per week in de maand van levering is afhankelijk van de aard van de aanstelling; regulier of kort tijdelijk. Bij aanstellingen voor een periode van 6 maanden of korter en voor een periode die korter is dan een kalendermaand, wordt de werktijdfactor vermenigvuldigd met de factor drie gedeeld door dertien, vermenigvuldigd met veertig uur (uren normbetrekking). Bij de overige aanstellingen wordt de maandfactor drie gedeeld door dertien niet toegepast, maar wordt de werktijdfactor vermenigvuldigd met het aantal dagen van de aanstelling in de maand, gedeeld door het aantal kalenderdagen van de verslagmaand, vermenigvuldigd met veertig uur (uren normbetrekk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anciënniteit op basis van een voltijds dienstverband van 40 uur, zijnde het salaris bij een normbetrekk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sluitingsvor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sluitingsvor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n toepassing zijnde Aansluitingsvor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Verplicht aangesloten.</text:p>
            <text:p text:style-name="text.cell.7.left">02	Vrijwillig aangemeld.</text:p>
            <text:p text:style-name="text.cell.7.left">03	Niet aangesloten.</text:p>
            <text:p text:style-name="text.cell.7.left">04	Uitsluitend premieplicht PF; géén premieplicht V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hoort de aanstelling tot het risicodragend deel van de formatie (RDDF)</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Risicodra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dien gedwongen ontslag onontkoombaar is, plaatst de werkgever die het ontslagbeleid voert, de met ontslag bedreigde werknemers in het risicodragend deel van de formatie (RDD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 de aanstelling behoort tot het RDDF.</text:p>
            <text:p text:style-name="text.cell.7.left">N	Nee, de aanstelling behoort niet tot het RDD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18</text:p>
            <text:p text:style-name="text.cell.7.left">L10 t/m L14</text:p>
            <text:p text:style-name="text.cell.7.left">LI0</text:p>
            <text:p text:style-name="text.cell.7.left">LIOA</text:p>
            <text:p text:style-name="text.cell.7.left">LIOB</text:p>
            <text:p text:style-name="text.cell.7.left">AA t/m AE</text:p>
            <text:p text:style-name="text.cell.7.left">DA t/m DE</text:p>
            <text:p text:style-name="text.cell.7.left">DBU</text:p>
            <text:p text:style-name="text.cell.7.left">DCU</text:p>
            <text:p text:style-name="text.cell.7.left">DA10</text:p>
            <text:p text:style-name="text.cell.7.left">DA11</text:p>
            <text:p text:style-name="text.cell.7.left">DA13</text:p>
            <text:p text:style-name="text.cell.7.left">B1 t/m B6</text:p>
            <text:p text:style-name="text.cell.7.left">ID1 t/m ID3</text:p>
            <text:p text:style-name="text.cell.7.left">HO10 t/m HO18</text:p>
            <text:p text:style-name="text.cell.7.left">ML</text:p>
            <text:p text:style-name="text.cell.7.left">P</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20</text:p>
            <text:p text:style-name="text.cell.7.left">91 t/m 93</text:p>
            <text:p text:style-name="text.cell.7.left">J15 t/m J22</text:p>
            <text:p text:style-name="text.cell.7.left">U14 t/m U18</text:p>
            <text:p text:style-name="text.cell.7.left">AT1</text:p>
            <text:p text:style-name="text.cell.7.left">AT2</text:p>
            <text:p text:style-name="text.cell.7.left">NB (indien Niet Bekend)</text:p>
            <text:p text:style-name="text.cell.7.left">0 (niet bekend AFAS)</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ovenliggend 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ovenlig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ovenliggend bevat het volgnummer van de Kapstok-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Specifiek</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Specifiek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De gegevensgroep Specifiek wordt aangereikt ingeval er sprake is van een Aanstelling waarbij een Min-Max contract, een Bindingcontract of een Vervangingscontract speelt. Afhankelijk van de basisadministratie waarop de levering is gebaseerd zal deze gegevensgroep aan uitsluitend de eerste aanstelling onder het contract (de kapstokaanstelling) of aan iedere aanstelling onder het contract zijn gekoppeld. In geval van de kapstoksystematiek zal het niet verplichte gegeven met de identificatie Bovenliggend in de gegevensgroep Aanstelling gevuld moeten zijn met de waarde die het element VolgNR in de gegevensgroep Aanstelling van de kapstokaanstelling heeft.</text:p>
            <text:p text:style-name="text.cell.7.left">Er is maximaal 1 gegevensgroep Specifiek per (kapstok)Aanstelling toegestaan.</text:p>
            <text:p text:style-name="text.cell.7.left">Indien Specifiek wordt gehanteerd dient er, afhankelijk van het aan de orde zijnde contracttype, 1 (en niet meer dan 1) van de volgende 3 verschillende verbijzonderingselemenenten in te worden opgenomen:</text:p>
            <text:p text:style-name="text.cell.7.left">– MinMaxContract.</text:p>
            <text:p text:style-name="text.cell.7.left">– BindingsContract.</text:p>
            <text:p text:style-name="text.cell.7.left">– VervangingsContract.</text:p>
            <text:p text:style-name="text.cell.7.left">Deze verplichte keuze voor wordt afgedwongen door een choice constructie.</text:p>
            <text:p text:style-name="text.cell.7.left">Bij een <text:span text:style-name="ifm_span_font.bold_ifm">MinMaxContract</text:span> choice gelden de volgende verplichte elementen:</text:p>
            <text:p text:style-name="text.cell.7.left">MinUren, MaxUren, Ingangsdatum_Contract en Einddatum_Contract.</text:p>
            <text:p text:style-name="text.cell.7.left">Bij een <text:span text:style-name="ifm_span_font.bold_ifm">BindingsContract</text:span> gelden de volgende verplichte elementen:</text:p>
            <text:p text:style-name="text.cell.7.left">BindingsUren, Ingangsdatum_Contract en Einddatum_Contract.</text:p>
            <text:p text:style-name="text.cell.7.left">Bij een <text:span text:style-name="ifm_span_font.bold_ifm">VervangingsContract</text:span> gelden de volgende verplichte elementen:</text:p>
            <text:p text:style-name="text.cell.7.left">VervangingsUren en Ingangsdatum_Contract.</text:p>
            <text:p text:style-name="text.cell.7.left">Einddatum_Contract is bij een <text:span text:style-name="ifm_span_font.bold_ifm">VervangingsContract</text:span> niet verplicht aangezien er ook VervangingsContracten voor onbepaalde tijd zijn toegestaan.</text:p>
            <text:p text:style-name="text.cell.7.left">Onderstaand worden de respectievelijke elementen gespecificeerd.</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in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in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onder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ax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ax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boven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ind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ind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Bind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Bind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ervang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ervang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Vervang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Vervang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ingangs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 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eind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text:p>
            <text:p text:style-name="text.cell.7.left">Niet verplicht bij e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Persoon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identificerende gegevens van Persoon opgenomen.</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 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moet u met 9 cijfers aanleveren.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van de natuurlijk persoon zonder voorvoegsel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op het identiteitsbewijs.</text:p>
            <text:p text:style-name="text.cell.7.left">Toevoegingen ten behoeve van de eigen administratie zijn niet toegesta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e persoon is gebor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het geslacht van een natuurlijk persoon aang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Verzuim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de Einddatum Verzuim moet op of na de Ingangsdatum Verzuim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omvang van het verzuim in het tijdvak uitgedrukt in uren en minuten. Het betreft het aantal klokuren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 Indien de Einddatum van het verzuim bekend is en de Ingangsdatum valt binnen hetzelfde tijdvak als de Einddatum van het verzuim, dan wordt de omvang van het verzuim in het tijdvak bepaalt aan de hand van deze twee datums.</text:p>
            <text:p text:style-name="text.cell.7.left">– Indien de Einddatum van het verzuim bekend is en de Ingangsdatum ligt in een eerder tijdvak dan het tijdvak waarin de Einddatum valt, dan wordt de omvang voor het tijdvak waarover de gegevens geleverd worden bepaalt aan de hand van ‘Datum aanvang tijdvak’ en de Einddatum.</text:p>
            <text:p text:style-name="text.cell.7.left">– Indien de Ingangsdatum van het verzuim:</text:p>
            <text:p text:style-name="text.cell.7.left">○ gelijk is aan ‘Datum aanvang tijdvak’</text:p>
            <text:p text:style-name="text.cell.7.left">○ of in een eerder tijdvak ligt</text:p>
            <text:p text:style-name="text.cell.7.left">en de Einddatum is:</text:p>
            <text:p text:style-name="text.cell.7.left">○ gelijk aan ‘Datum einde tijdvak’,</text:p>
            <text:p text:style-name="text.cell.7.left">○ is onbekend</text:p>
            <text:p text:style-name="text.cell.7.left">○ of ligt na het tijdvak,</text:p>
            <text:p text:style-name="text.cell.7.left">dan wordt de omvang bepaalt aan de hand van ‘Datum aanvang tijdvak’ en ‘Datum einde tijdvak’ van het tijdvak waarover de gegevens geleverd worden.</text:p>
            <text:p text:style-name="text.cell.7.left">– Indien de Einddatum van het verzuim nog niet bekend is, dan wordt ‘Datum einde tijdvak’ gehanteerd van het tijdvak waarover de gegevens geleverd worden om de omvang van het verzuim in het tijdvak te bepal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A	Adoptie</text:p>
            <text:p text:style-name="text.cell.7.left">B	Arbeidsongeschikt door derde</text:p>
            <text:p text:style-name="text.cell.7.left">D	Bedrijfsongeval</text:p>
            <text:p text:style-name="text.cell.7.left">O	Overig ongeval</text:p>
            <text:p text:style-name="text.cell.7.left">P	Pleegzorg</text:p>
            <text:p text:style-name="text.cell.7.left">S	Schorsing</text:p>
            <text:p text:style-name="text.cell.7.left">Z	Ziek</text:p>
            <text:p text:style-name="text.cell.7.left">VN	Vangnet UWV</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Afwezigheid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dien betreffende het Verzuim binnen een Aanstelling een Declaratie (inzake kosten van Vervanging bij Afwezigheid) wordt ingediend, zijn onderstaande gegevens aan de orde.</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vind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de Einddatum Afwezigheid moet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Hierbij geldt dat klokuren in het kader van BAPO; duurzame inzetbaarheid en -compensatieverlof niet gelden als werkzaam.</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51.tg1.col1"/>
        <table:table-column table:style-name="table51.tg1.col2"/>
        <table:table-column table:style-name="table51.tg1.col03"/>
        <table:table-column table:style-name="table51.tg1.col3"/>
        <table:table-header-rows>
          <table:table-row>
            <table:table-cell table:style-name="table.cell.border-top.border-bottom.border-left.border-right.padding-top.bottom.pleft.pright">
              <text:p text:style-name="text.cell.7.left">Gegevensnaam</text:p>
            </table:table-cell>
            <table:table-cell table:style-name="table.cell.border-top.border-bottom.border-right.padding-top.bottom.pleft.pright" table:number-columns-spanned="3">
              <text:p text:style-name="text.cell.7.left">Soort Onderwijs gerelateerd aan de Afwezigheid</text:p>
            </table:table-cell>
          </table:table-row>
        </table:table-header-rows>
        <table:table-row>
          <table:table-cell table:style-name="table.cell.border-bottom.border-left.border-right.padding-top.top.pleft.pright">
            <text:p text:style-name="text.cell.7.left">Identificatie</text:p>
          </table:table-cell>
          <table:table-cell table:style-name="table.cell.border-bottom.border-right.padding-top.top.pleft.pright" table:number-columns-spanned="3">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3">
            <text:p text:style-name="text.cell.7.left">Codering van het Soort Onderwijs zoals geregistreerd v/d Onderwijsinstelling.</text:p>
          </table:table-cell>
        </table:table-row>
        <table:table-row>
          <table:table-cell table:style-name="table.cell.border-bottom.border-left.border-right.padding-top.top.pleft.pright">
            <text:p text:style-name="text.cell.7.left">Condities</text:p>
          </table:table-cell>
          <table:table-cell table:style-name="table.cell.border-bottom.border-right.padding-top.top.pleft.pright" table:number-columns-spanned="3">
            <text:p text:style-name="text.cell.7.left">Verplicht.</text:p>
          </table:table-cell>
        </table:table-row>
        <table:table-row>
          <table:table-cell table:style-name="table.cell.border-left.border-right.padding-top.top.pleft.pright">
            <text:p text:style-name="text.cell.7.left">Toelichting</text:p>
          </table:table-cell>
          <table:table-cell table:style-name="table.cell.border-right.padding-top.top.pleft.pright" table:number-columns-spanned="3">
            <text:p text:style-name="text.cell.7.left">De volgende waarden zijn toegestaan:</text:p>
          </table:table-cell>
        </table:table-row>
        <table:table-row>
          <table:table-cell table:style-name="table.cell.border-left.border-right.top.pleft.pright">
            <text:p text:style-name="text.cell.7.left"/>
          </table:table-cell>
          <table:table-cell table:style-name="table.cell.padding-top.top.pleft.pright">
            <text:p text:style-name="text.cell.7.left">Van</text:p>
          </table:table-cell>
          <table:table-cell table:style-name="table.cell.padding-top.top.pleft.pright">
            <text:p text:style-name="text.cell.7.left">T/M</text:p>
          </table:table-cell>
          <table:table-cell table:style-name="table.cell.border-right.padding-top.top.pleft.pright">
            <text:p text:style-name="text.cell.7.left">Omschrijving</text:p>
          </table:table-cell>
        </table:table-row>
        <table:table-row>
          <table:table-cell table:style-name="table.cell.border-left.border-right.top.pleft.pright">
            <text:p text:style-name="text.cell.7.left"/>
          </table:table-cell>
          <table:table-cell table:style-name="table.cell.top.pleft.pright">
            <text:p text:style-name="text.cell.7.left">081</text:p>
          </table:table-cell>
          <table:table-cell table:style-name="table.cell.top.pleft.pright">
            <text:p text:style-name="text.cell.7.left">120</text:p>
          </table:table-cell>
          <table:table-cell table:style-name="table.cell.border-right.top.pleft.pright">
            <text:p text:style-name="text.cell.7.left">Basisonderwijs, regulier</text:p>
          </table:table-cell>
        </table:table-row>
        <table:table-row>
          <table:table-cell table:style-name="table.cell.border-left.border-right.top.pleft.pright">
            <text:p text:style-name="text.cell.7.left"/>
          </table:table-cell>
          <table:table-cell table:style-name="table.cell.top.pleft.pright">
            <text:p text:style-name="text.cell.7.left">122</text:p>
          </table:table-cell>
          <table:table-cell table:style-name="table.cell.top.pleft.pright">
            <text:p text:style-name="text.cell.7.left">122</text:p>
          </table:table-cell>
          <table:table-cell table:style-name="table.cell.border-right.top.pleft.pright">
            <text:p text:style-name="text.cell.7.left">Basisonderwijs, speciaal</text:p>
          </table:table-cell>
        </table:table-row>
        <table:table-row>
          <table:table-cell table:style-name="table.cell.border-left.border-right.top.pleft.pright">
            <text:p text:style-name="text.cell.7.left"/>
          </table:table-cell>
          <table:table-cell table:style-name="table.cell.top.pleft.pright">
            <text:p text:style-name="text.cell.7.left">123</text:p>
          </table:table-cell>
          <table:table-cell table:style-name="table.cell.top.pleft.pright">
            <text:p text:style-name="text.cell.7.left">123</text:p>
          </table:table-cell>
          <table:table-cell table:style-name="table.cell.border-right.top.pleft.pright">
            <text:p text:style-name="text.cell.7.left">Basisonderwijs, niet regulier</text:p>
          </table:table-cell>
        </table:table-row>
        <table:table-row>
          <table:table-cell table:style-name="table.cell.border-left.border-right.top.pleft.pright">
            <text:p text:style-name="text.cell.7.left"/>
          </table:table-cell>
          <table:table-cell table:style-name="table.cell.top.pleft.pright">
            <text:p text:style-name="text.cell.7.left">126</text:p>
          </table:table-cell>
          <table:table-cell table:style-name="table.cell.top.pleft.pright">
            <text:p text:style-name="text.cell.7.left">126</text:p>
          </table:table-cell>
          <table:table-cell table:style-name="table.cell.border-right.top.pleft.pright">
            <text:p text:style-name="text.cell.7.left">WEC (Expertise centrum)</text:p>
          </table:table-cell>
        </table:table-row>
        <table:table-row>
          <table:table-cell table:style-name="table.cell.border-left.border-right.top.pleft.pright">
            <text:p text:style-name="text.cell.7.left"/>
          </table:table-cell>
          <table:table-cell table:style-name="table.cell.top.pleft.pright">
            <text:p text:style-name="text.cell.7.left">500</text:p>
          </table:table-cell>
          <table:table-cell table:style-name="table.cell.top.pleft.pright">
            <text:p text:style-name="text.cell.7.left">529</text:p>
          </table:table-cell>
          <table:table-cell table:style-name="table.cell.border-right.top.pleft.pright">
            <text:p text:style-name="text.cell.7.left">Basisonderwijs, speciaal</text:p>
          </table:table-cell>
        </table:table-row>
        <table:table-row>
          <table:table-cell table:style-name="table.cell.border-left.border-right.top.pleft.pright">
            <text:p text:style-name="text.cell.7.left"/>
          </table:table-cell>
          <table:table-cell table:style-name="table.cell.top.pleft.pright">
            <text:p text:style-name="text.cell.7.left">530</text:p>
          </table:table-cell>
          <table:table-cell table:style-name="table.cell.top.pleft.pright">
            <text:p text:style-name="text.cell.7.left">549</text:p>
          </table:table-cell>
          <table:table-cell table:style-name="table.cell.border-right.top.pleft.pright">
            <text:p text:style-name="text.cell.7.left">Basisonderwijs, niet regulier</text:p>
          </table:table-cell>
        </table:table-row>
        <table:table-row>
          <table:table-cell table:style-name="table.cell.border-bottom.border-left.border-right.top.pleft.pright">
            <text:p text:style-name="text.cell.7.left"/>
          </table:table-cell>
          <table:table-cell table:style-name="table.cell.border-bottom.top.pleft.pright">
            <text:p text:style-name="text.cell.7.left">550</text:p>
          </table:table-cell>
          <table:table-cell table:style-name="table.cell.border-bottom.top.pleft.pright">
            <text:p text:style-name="text.cell.7.left">569</text:p>
          </table:table-cell>
          <table:table-cell table:style-name="table.cell.border-bottom.border-right.top.pleft.pright">
            <text:p text:style-name="text.cell.7.left">WEC (Expertise centrum)</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able:number-columns-spanned="3">
            <text:p text:style-name="text.cell.7.left">N(3)</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de afwezigheid lesgevende taken of niet-lesgevende tak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Lesgevende taken</text:p>
            <text:p text:style-name="text.cell.7.left">02	Niet-lesgevende tak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s de afwezige voor deze afwezigheid zelf ingezet als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text:p>
            <text:p text:style-name="text.cell.7.left">N	Ne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roep Vervanging is verplicht binnen Afwezigheid.</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Betreft de identificatie van een in het kader van afwezigheid gerealiseerde vervangingsperiode. Vervanging voor een afwezigheid-periode kan worden ingevuld door meerdere gelijktijdige en/of achtereenvolgende vervangingen door 1 of meerdere vervangende personen.</text:p>
            <text:p text:style-name="text.cell.7.left">Vervangingen dienen 1: n te worden opgenomen bij de corresponderende afwezigheid.</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 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 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wordt met 9 cijfers aangeleverd.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 om rechtstreeks naar een gedeclareerde individuele vervangingsperiode te verwijzen.</text:p>
            <text:p text:style-name="text.cell.7.left">Dit gegeven is op verzoek van aanleveraars opgenomen en zal indien aangeboden ook worden vermeld bij terugkoppe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e bij het vervangingsfonds wordt gedeclareerd. Dit is een verantwoordelijkheid van de aanleveraar.</text:p>
            <text:p text:style-name="text.cell.7.left">Om uniciteit over aanleveraars heen af te dwingen dienen de eerste vijf posities van het ExternID te worden gevormd door het RelId van de leverancier. (Zie Bericht: RelatieIdentificati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0)</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ee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BAPO;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soort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SV1	Tijdelijk in dienst nemen van personeel</text:p>
            <text:p text:style-name="text.cell.7.left">SV2	Tijdelijke urenuitbreiding geven aan eigen personeel tot max 120% van een full-time dienstverband.</text:p>
            <text:p text:style-name="text.cell.7.left">SV3	Het inzetten van personeel aangesteld in een vervangingspool als bedoeld in het reglement Vervangingsfonds.</text:p>
            <text:p text:style-name="text.cell.7.left">SV4	Detacheren personeel vanuit een ander bij het Vervangingsfonds aangesloten bevoegd gezag.</text:p>
            <text:p text:style-name="text.cell.7.left">SV5	Inhuren personeel via uitzendbureau/payroll-organisatie met een SNA-keurmerk.</text:p>
            <text:p text:style-name="text.cell.7.left">SV6	Inhuren extern personeel waarop de cao-po niet van toepassing is.</text:p>
            <text:p text:style-name="text.cell.7.left">SV7	Vervanging door eigen personeel binnen de eigen betrekking.</text:p>
            <text:p text:style-name="text.cell.7.left">SV8	Vervanging onder Min-Max Contract.</text:p>
            <text:p text:style-name="text.cell.7.left">SV9	Vervanging onder Bindingscontract.</text:p>
            <text:p text:style-name="text.cell.7.left">SV10	Vervanging onder Vervangingscontrac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geslacht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wie de vervanger werkzaam i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oolervervang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roep Poolervervanging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Bij Poolervervanging wordt geen afwezigheid aangereikt.</text:p>
            <text:p text:style-name="text.cell.7.left">Poolervervanging is daarom niet aan een Aanstelling van de Afwezige gekoppeld.</text:p>
            <text:p text:style-name="text.cell.7.left">Poolervangingen worden als een separate groep rechtstreeks onder de onderwijsinstelling waartoe de vervangende pooler behoort opgenomen.</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Poolervervangings(period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waarop de vergoeding wordt vastgesteld. Gezien de bijzondere status van poolvervanging worden hier per definitie het gemiddeld aantal contracturen per week cfm aanstelling opgenom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functie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CorrectieTijdvak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Intrekk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AanstellingIntrekking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volgende berekening: (9*a0 + 8*a1 + 7*a2 + 6*a3 + 5*a4 + 4*a5 + 3*a6 + 2*a7) / 11.</text:p>
            <text:p text:style-name="text.cell.7.left">Het BurgerServiceNR moet u met 9 cijfers aanleveren.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oven-schoolse) directeu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directeur of waarnemend directeu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wijs-assisterende functies (bijv. (technisch) onderwijsassistent, docent-assistent, lokaal-assistent, klassen-assisten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eerfuncties (bijv. conciërge, schoonmaker, beheerder/IC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dministratieve functies (bijv. personeelszaken, leerlingenadministr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17</text:span><text:tab/>1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17</text:span><text:tab/>1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Reglement Vervangingsfonds en Bedrijfsgezondheidszorg voor het onderwijs</dc:title>
    <meta:user-defined meta:name="OVERHEID.Ministerie/DCTERMS.publisher">Ministerie van Binnenlandse Zaken en Koninkrijksrelaties</meta:user-defined>
    <meta:user-defined meta:name="OVERHEID.ZelfstandigBestuursorgaan/DC.creator">Stichting Vervangingsfonds en Bedrijfsgezondheidszorg voor het Onderwij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661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rganisatie en beleid</meta:user-defined>
    <meta:user-defined meta:name="DC.title">Wijziging van het Reglement Vervangingsfonds en Bedrijfsgezondheidszorg voor het onderwijs</meta:user-defined>
    <meta:user-defined meta:name="DCTERMS.W3CDTF/DCTERMS.available">2024-11-11</meta:user-defined>
  </office:meta>
</office:document-meta>
</file>