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4 middenspanningskabels tbv nieuwbouw Tennispark nabij August Vermeylenstraat 50 te Amsterdam </text:p>
            <text:p text:style-name="common-al">Zaaknummer: Z2024-001710</text:p>
            <text:p text:style-name="common-al">DSO nummer: 202410310075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1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1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0</meta:user-defined>
    <meta:user-defined meta:name="DCTERMS.abstract">het vervangen van 4 middenspanningskabels tbv nieuwbouw Tennispark nabij August Vermeylenstraat 50 te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16</meta:user-defined>
    <meta:user-defined meta:name="OVERHEIDop.StcrtID/DC.identifier">stcrt-2024-36616</meta:user-defined>
    <meta:user-defined meta:name="OVERHEIDop.versieInformatie"/>
  </office:meta>
</office:document-meta>
</file>