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echnology Center Land (32D10) Zaak: 2024ALG093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Technology Center Land – 32D10</text:p>
      <text:p text:style-name="ifm_p_ifm">Adres: Kolonel H.L. van Royenweg 3, 3832 RN Leusden</text:p>
      <text:p text:style-name="ifm_p_ifm">Activiteit: Milieubelastende activiteit</text:p>
      <text:p text:style-name="ifm_p_ifm">Voor: Proef starten met waterstofinstallatie: ontvangst, opslag en aflevering van waterstofgas aan stalling en gebruik twee heftrucks op waterstofgas.</text:p>
      <text:p text:style-name="ifm_p_ifm">Aanvraagdatum: 25 oktober 2024</text:p>
      <text:p text:style-name="ifm_p_ifm">Zaaknummer: 2024ALG0939</text:p>
      <text:p text:style-name="ifm_p_ifm">DSO nummer: 20241025004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608</text:span><text:tab/>1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608</text:span><text:tab/>1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echnology Center Land (32D10) Zaak: 2024ALG093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6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aanvraag Technology Center Land (32D10) Zaak: 2024ALG0939, Inspectie Leefomgeving en Transport</meta:user-defined>
    <meta:user-defined meta:name="DCTERMS.W3CDTF/DCTERMS.available">2024-11-11</meta:user-defined>
  </office:meta>
</office:document-meta>
</file>