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600*"/>
    </style:style>
    <style:style style:family="table-column" style:name="table1.tg1.col2">
      <style:table-column-properties style:rel-column-width="9000*"/>
    </style:style>
    <style:style style:family="table-column" style:name="table1.tg1.col3">
      <style:table-column-properties style:rel-column-width="13500*"/>
    </style:style>
    <style:style style:family="table-column" style:name="table1.tg1.col4">
      <style:table-column-properties style:rel-column-width="1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05</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2 november 2024, nr. WJZ/ 89312677, tot wijziging van de Regeling nationale EZK- en LNV-subsidies in verband met een technische wijziging van de subsidiemodule Warmtenetten Investeringssubsidie (WIS)</text:h>
      <text:p text:style-name="ifm_p_mt.3.7mm_ifm">De Minister van Klimaat en Groene Groei,</text:p>
      <text:p text:style-name="ifm_p_mt.3.7mm_ifm">Gelet op artikel 5 van het Kaderbesluit nationale EZK- en LNV-subsidies;</text:p>
      <text:p text:style-name="ifm_p_mt.3.7mm_indent.0mm_ifm">Besluit:</text:p>
      <text:h text:style-name="ifm_p_font.bold_mt.5.08mm_page.keep-with-next_ifm" text:outline-level="2">ARTIKEL<text:s/>I<text:s/></text:h>
      <text:p text:style-name="ifm_p_mt.4.23mm_ifm">In bijlage 4.10.1, onderdeel 1, komt de Tabel: uitgangspunten vastrecht exploitatieberekening te luiden:</text:p>
      <text:section text:style-name="ifm_sect_mleft.5.1mm_ifm" text:name="d15e51">
        <text:p text:style-name="ifm_p_ifm"><text:span text:style-name="ifm_span_font.bold-italic_ifm">Tabel: uitgangspunten vastrecht exploitatieberekening</text:span></text:p>
        <text:p text:style-name="ifm_p_ifm">In de tabel hieronder zijn de uitgangspunten opgenomen voor vastrecht in de exploitatieberekening. Een lager vastrecht dan het maximumtarief is slechts toegestaan met een degelijke onderbouwing in het projectplan. Het rekenen van een lager vastrecht dan € 240,– is niet toegesta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Subcategorie</text:p>
              </table:table-cell>
              <table:table-cell table:style-name="table.cell.border-top.border-bottom.border-right.padding-top.bottom.pleft.pright">
                <text:p text:style-name="text.cell.7.left">Waarde</text:p>
              </table:table-cell>
              <table:table-cell table:style-name="table.cell.border-top.border-bottom.border-right.padding-top.bottom.pleft.pright">
                <text:p text:style-name="text.cell.7.left">Omschrijving / toelichting</text:p>
              </table:table-cell>
            </table:table-row>
          </table:table-header-rows>
          <table:table-row>
            <table:table-cell table:style-name="table.cell.border-bottom.border-left.border-right.padding-top.top.pleft.pright">
              <text:p text:style-name="text.cell.7.left">V</text:p>
            </table:table-cell>
            <table:table-cell table:style-name="table.cell.border-bottom.border-right.padding-top.top.pleft.pright">
              <text:p text:style-name="text.cell.7.left">Vastrecht – MT/HT</text:p>
            </table:table-cell>
            <table:table-cell table:style-name="table.cell.border-bottom.border-right.padding-top.top.pleft.pright">
              <text:p text:style-name="text.cell.7.left">maximumtarief vastrecht voor ‘<text:span text:style-name="ifm_span_font.italic_ifm">warmte direct geschikt voor ruimteverwarming en warm tapwater</text:span>’</text:p>
            </table:table-cell>
            <table:table-cell table:style-name="table.cell.border-bottom.border-right.padding-top.top.pleft.pright" table:number-rows-spanned="3">
              <text:p text:style-name="text.cell.7.left">De maximumtarieven voor vastrecht volgen het Tarievenbesluit warmte 2024.</text:p>
              <text:p text:style-name="text.cell.7.left">Als de warmteleverancier een lager vastrecht rekent dan deze maximumtarieven dan dient dat op grond van artikel 4.10.9, tweede lid, onderdeel g, bij de aanvraag te worden onderbouwd. Bij de vaststelling van de subsidie wordt gecontroleerd welk tarief voor vastrecht daadwerkelijk is gerekend.</text:p>
            </table:table-cell>
          </table:table-row>
          <table:table-row>
            <table:table-cell table:style-name="table.cell.border-bottom.border-left.border-right.padding-top.top.pleft.pright">
              <text:p text:style-name="text.cell.7.left">V</text:p>
            </table:table-cell>
            <table:table-cell table:style-name="table.cell.border-bottom.border-right.padding-top.top.pleft.pright">
              <text:p text:style-name="text.cell.7.left">Vastrecht – LT</text:p>
            </table:table-cell>
            <table:table-cell table:style-name="table.cell.border-bottom.border-right.padding-top.top.pleft.pright">
              <text:p text:style-name="text.cell.7.left">maximumtarief vastrecht voor ‘<text:span text:style-name="ifm_span_font.italic_ifm">warmte direct geschikt voor alleen ruimteverwarming</text:span>’</text:p>
            </table:table-cell>
          </table:table-row>
          <table:table-row>
            <table:table-cell table:style-name="table.cell.border-bottom.border-left.border-right.padding-top.top.pleft.pright">
              <text:p text:style-name="text.cell.7.left">V</text:p>
            </table:table-cell>
            <table:table-cell table:style-name="table.cell.border-bottom.border-right.padding-top.top.pleft.pright">
              <text:p text:style-name="text.cell.7.left">Vastrecht – ZLT</text:p>
            </table:table-cell>
            <table:table-cell table:style-name="table.cell.border-bottom.border-right.padding-top.top.pleft.pright">
              <text:p text:style-name="text.cell.7.left">maximumtarief vastrecht voor ‘<text:span text:style-name="ifm_span_font.italic_ifm">warmte niet direct geschikt voor ruimteverwarming en warm tapwater</text:span>’</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31 mei 2024.</text:p>
      <text:p text:style-name="ifm_p_mt.3.7mm_ifm">Deze regeling zal met de toelichting in de Staatscourant worden geplaatst.</text:p>
      <text:p text:style-name="ifm_p_font.italic_mt.3.7mm_ifm">
                  ’s-Gravenhage,
                   2 november 2024
               </text:p>
      <text:p text:style-name="ifm_p_font.italic_mt.3.7mm_ifm">De Minister van Klimaat en Groene Groei,<text:line-break/>S.Th.M.<text:s/>Hermans</text:p>
      <text:h text:style-name="ifm_p_font.bold_mt.5.08mm_page.break-before_ifm" text:outline-level="3">TOELICHTING</text:h>
      <text:p text:style-name="ifm_p_mt.4.23mm_ifm">Met deze wijziging van de ‘Tabel: uitgangspunten vastrecht exploitatieberekening’ uit Bijlage 4.10.1. behorende bij de artikelen 4.10.3, 4.10.4 en 4.10.10 van de Regeling nationale EZK- en LNV-subsidies wordt het maximumtarief dat warmteleveranciers mogen rekenen voor de levering van warmte, ook wel het vastrecht, in overeenstemming gebracht met het <text:span text:style-name="ifm_span_font.italic_mt.4.23mm_ifm">Herstelbesluit maximumtarieven warmte</text:span> van de Autoriteit Consument en Markt (ACM) van 27 juni 2024.</text:p>
      <text:p text:style-name="ifm_p_mt.3.7mm_ifm">In het <text:span text:style-name="ifm_span_font.italic_ifm">Besluit warmtetarieven 2024</text:span> van de ACM van 30 november 2023 stond een omissie waardoor de maximumtarieven voor vastrecht te hoog werden vastgesteld. Met het herstelbesluit van 27 juni 2024 heeft de ACM deze omissie rechtgezet. Omdat de foutieve bedragen als vaste waarden waren overgenomen in de <text:span text:style-name="ifm_span_font.italic_ifm">Tabel: uitgangspunten vastrecht exploitatieberekening </text:span>zoals gepubliceerd op 30 mei 2024, bestond aanleiding deze wijziging van de hiervoor genoemde bijlage met terugwerkende kracht te wijzigen tot het moment van inwerkingtreding van de module Warmtenetten Investeringssubsidie (WIS 2024) van de Regeling nationale EZK- en LNV-subsidies.</text:p>
      <text:p text:style-name="ifm_p_mt.3.7mm_ifm">Ondernemingen die reeds een aanvraag hebben lopen op basis van de oude maximumtarieven voor vastrecht, worden door deze wijziging niet geconfronteerd met een lager subsidiebedrag. Doordat de maximumtarieven voor vastrecht met het herstelbesluit naar beneden zijn bijgesteld, zullen de inkomsten van het warmtebedrijf uit vastrecht ook naar beneden moeten worden bijgesteld. Dit leidt tot een grotere onrendabele top met als resultaat een mogelijk hoger subsidiebedrag.</text:p>
      <text:p text:style-name="ifm_p_mt.3.7mm_ifm">Ter voorkoming van mogelijke toekomstige discrepanties worden in de tabel de bedragen niet langer als vaste waarden opgenomen, maar wordt volstaan met verwijzing naar de maximumtarieven voor vastrecht voor de categorieën van warmte die horen bij de aansluitingen voor MT/HT, LT en ZLT, zoals opgenomen in het Besluit warmtetarieven van de ACM dat geldt op het moment van de openstelling van de betreffende WIS. In dit geval de WIS 2024.</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605</text:span><text:tab/>6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605</text:span><text:tab/>6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2 november 2024, nr. WJZ/ 89312677, tot wijziging van de Regeling nationale EZK- en LNV-subsidies in verband met een technische wijziging van de subsidiemodule Warmtenetten Investeringssubsidie (WIS)</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660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60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Economie | Organisatie en beleid</meta:user-defined>
    <meta:user-defined meta:name="DC.title">Regeling van de Minister van Klimaat en Groene Groei van 2 november 2024, nr. WJZ/ 89312677, tot wijziging van de Regeling nationale EZK- en LNV-subsidies in verband met een technische wijziging van de subsidiemodule Warmtenetten Investeringssubsidie (WIS)</meta:user-defined>
    <meta:user-defined meta:name="DCTERMS.alternative"/>
    <meta:user-defined meta:name="DCTERMS.W3CDTF/OVERHEIDop.datumOndertekening">2024-11-02</meta:user-defined>
    <meta:user-defined meta:name="DCTERMS.W3CDTF/DCTERMS.available">2024-11-06</meta:user-defined>
    <meta:user-defined meta:name="OVERHEIDop.Ruimtelijkplan/OVERHEIDop.bekendmakingBetreffendePlan"/>
  </office:meta>
</office:document-meta>
</file>