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voor project “E.000144.40.CX.01”, Rijksdienst voor Ondernemend Nederland</text:h>
      <text:p text:style-name="ifm_p_mt.7.4mm_ifm">Gasunie Transport Services B.V. vroeg op 11 oktober 2024 een omgevingsvergunning voor een flora- en fauna-activiteit aan voor het project “E.000144.40.CX.01”. Gasunie vroeg de vergunning aan om nesten, rustplaatsen en eieren van de buizerd (Buteo buteo) opzettelijk te vernielen of te beschadigen. En om zijn nesten weg te nemen. Ook is de vergunning aangevraagd om de voortplantings- of rustplaatsen te beschadigen of te vernielen van de grote bosmuis (Apodemus flavicollis) en de veldspitsmuis (Crocidura leucodo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1 oktober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598</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598</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voor project “E.000144.40.CX.01”,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659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aanvraag omgevingsvergunning flora- en fauna-activiteit voor project “E.000144.40.CX.01”, Rijksdienst voor Ondernemend Nederland</meta:user-defined>
    <meta:user-defined meta:name="DCTERMS.W3CDTF/DCTERMS.available">2024-11-11</meta:user-defined>
  </office:meta>
</office:document-meta>
</file>