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44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31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WarmtelinQ Transport Services kabels en leidingen leggen onder viaduct A20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59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59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59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448</meta:user-defined>
    <meta:user-defined meta:name="DCTERMS.abstract">Melding BAL WarmtelinQ Transport Services kabels en leidingen leggen onder viaduct A20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06</meta:user-defined>
    <meta:user-defined meta:name="DCTERMS.W3CDTF/OVERHEIDop.jaargang">2024</meta:user-defined>
    <meta:user-defined meta:name="OVERHEIDop.publicationIssue">36596</meta:user-defined>
    <meta:user-defined meta:name="OVERHEIDop.StcrtID/DC.identifier">stcrt-2024-36596</meta:user-defined>
    <meta:user-defined meta:name="OVERHEIDop.versieInformatie"/>
  </office:meta>
</office:document-meta>
</file>