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6593" office:value-type="string" text:name="OVERHEIDop.publicationIssue"/>
        <text:user-field-decl office:value-type="date" text:name="DCTERMS.W3CDTF/DCTERMS.available" office:date-value="2024-1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D. Abraham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paralympisch wielrenner, voor verdiensten op het terrein van wielrenne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Arend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psychiater bij GGZ Drenthe, voor verdiensten op het terrein van geestelijke gezondheidszorg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J.A. Blonk MSc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.a. palliatieve zorg en mantelzorg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H.H. Busch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 Groo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paralympisch wielrenner, voor verdiensten op het terrein van wielrenne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H. Huijber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judosport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E. Kruiswijk-van Ooijen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voor verdiensten op het terrein van patiëntenbelangen en religieus leven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E. Offerein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professioneel roeier, voor verdiensten op het terrein van de roeisport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C. Portengen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eigenaar van SoNeStra en Topic Holding, voor verdiensten op het terrein van jeugdzorg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 van Schaveren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eigenaar van Van Schaveren Consultancy, voor verdiensten op het terrein van sport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M. Verhaart</text:p>
          </table:table-cell>
          <table:table-cell table:style-name="default">
            <text:p text:style-name="al-first">Wijk aan Zee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uth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welzijn en bewonersbelange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Const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or verdiensten op het terrein van voetbal en tennis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M.W.P. Donners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judosport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J. Ekelhof-Dam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R. Huijbregt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gehandicaptenwelzijn en militair erfgoed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emper</text:p>
          </table:table-cell>
          <table:table-cell table:style-name="default">
            <text:p text:style-name="al-first">Sle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schaatssport en verkeersveiligheid</text:p>
          </table:table-cell>
        </table:table-row>
        <table:table-row>
          <table:table-cell table:style-name="default">
            <text:p text:style-name="al-first">09-10-2024</text:p>
          </table:table-cell>
          <table:table-cell table:style-name="default">
            <text:p text:style-name="al-first">2024002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ops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patiëntenbelangen en goede doelen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de Kreuk-Schoemak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elzijn, cultuur en emancipatie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Kroon-Hoogeveen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K.W. Ligtvoet-Strav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T. Nieumeijer-Na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3-06-2024</text:p>
          </table:table-cell>
          <table:table-cell table:style-name="default">
            <text:p text:style-name="al-first">2024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Otten-Flipsen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bridge en cultuur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A.C. Rooneij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bridgesport, golf en hulpverlening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C.G. Velema-Dren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het welzijn van kwetsbare mensen</text:p>
          </table:table-cell>
        </table:table-row>
      </table:table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6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.E.G.M. Bakker</text:p>
          </table:table-cell>
          <table:table-cell table:style-name="default">
            <text:p text:style-name="al-first">Oude 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stafadviseur en manager van het laboratorium diagnostiek bij de Universiteit van Amsterdam en datamanager van de Amsterdam Cohort Studies, voor verdiensten op het terrein van gezondheidszorg, datamanagement en wetenschap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1-05</meta:user-defined>
    <meta:user-defined meta:name="OVERHEIDop.publicationIssue">3659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659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