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3-1-3-1-3">
      <text:list-level-style-bullet text:bullet-char="-" text:level="1">
        <style:list-level-properties text:min-label-width="10mm"/>
      </text:list-level-style-bullet>
    </text:list-style>
    <text:list-style style:name="id1-3-2-1-1-13-1-3-1-3-1">
      <text:list-level-style-bullet text:bullet-char="-" text:level="1">
        <style:list-level-properties text:min-label-width="10mm"/>
      </text:list-level-style-bullet>
    </text:list-style>
    <text:list-style style:name="id1-3-2-1-1-13-1-3-1-3-2">
      <text:list-level-style-bullet text:bullet-char="-" text:level="1">
        <style:list-level-properties text:min-label-width="10mm"/>
      </text:list-level-style-bullet>
    </text:list-style>
    <text:list-style style:name="id1-3-2-1-1-13-1-3-1-3-3">
      <text:list-level-style-bullet text:bullet-char="-" text:level="1">
        <style:list-level-properties text:min-label-width="10mm"/>
      </text:list-level-style-bullet>
    </text:list-style>
    <text:list-style style:name="id1-3-2-1-1-13-1-3-1-3-4">
      <text:list-level-style-bullet text:bullet-char="-" text:level="1">
        <style:list-level-properties text:min-label-width="10mm"/>
      </text:list-level-style-bullet>
    </text:list-style>
    <text:list-style style:name="id1-3-2-1-1-1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wijzingsbesluit toezichthouders Districtelijk Ondermijningsteam Gelderland-Midden (DOT GM) Lingewaard 2024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ingewaard, respectievelijk het college van de gemeente Lingewaard (ieder voor zover het zijn bevoegdheden betreft); </text:p>
            <text:p text:style-name="common-al">Gezien het voorstel aan het Districtelijk Veiligheidsoverleg (DVO) Gelderland-Midden over de toezichthouders Districtelijk Ondermijningsteam Gelderland-Midden, deze toezichthouders aan te wijzen als toezichthouders voor de gemeente Lingewaard;</text:p>
            <text:p text:style-name="common-al">Gelet op de aanstelling van de toezichthouders van het Districtelijk Ondermijningsteam Gelderland-Midden als onbezoldigd ambtenaar/toezichthouder binnen de Gemeenschappelijke regeling 1Stroom; </text:p>
            <text:p text:style-name="common-al">Gelet op artikel 6:2 lid 2 van de Algemene plaatselijke verordening gemeente Lingewaard;</text:p>
            <text:p text:style-name="common-al">Gelet op het bepaalde in artikel 41 lid 1 aanhef en onder b Alcoholwet jo. artikel 3.2 lid 2 en artikel 3.3 Alcoholregeling; </text:p>
            <text:p text:style-name="common-al">Gelet op artikel 34 lid 2 en lid 3 Wet op de kansspelen; </text:p>
            <text:p text:style-name="common-al">Gelet op artikel 18.6 Omgevingswet; </text:p>
            <text:p text:style-name="common-al">Gelet op de artikelen 5:11 tot en met 5:20 van de Algemene wet bestuursrecht en het in de gemeente Lingewaard vigerende handhavingsbeleid; </text:p>
            <text:p text:style-name="common-al">Overwegende dat de burgemeester op 6 maart 2024 namens de gemeente Lingewaard in het 'Convenant samenwerking Districtelijk Ondermijningsteam Gelderland-Midden’ is overeengekomen dat de toezichthouders, die werkzaam zijn voor het Ondermijningsteam Gelderland-Midden, belast moeten worden met het toezicht op de naleving en/of handhaving binnen het grondgebied van elk van de deelnemende gemeenten; </text:p>
            <text:p text:style-name="common-al">Overwegende dat het wenselijk is te voorzien in een formele aanwijzing van deze toezichthouders in de zin van artikel 5:11 van de Algemene wet bestuursrecht in samenhang met de onderscheidenlijke wettelijke voorschriften; </text:p>
            <text:p text:style-name="common-al">Overwegende dat de toezichthouders van het Ondermijningsteam Gelderland-Midden voldoen aan de eisen die gesteld zijn in artikel 3.3. van de Alcoholregeling; </text:p>
            <text:p text:style-name="last-al">Besluit:</text:p>
            <text:list text:style-name="id1-3-2-1-1-13">
              <text:list-item text:style-override="id1-3-2-1-1-13-1">
                <text:number>1.</text:number>
                <text:p text:style-name="al">Als toezichthouder aan te wijzen en te belasten met het toezicht op de naleving van de navolgende wetten en verordeningen en de daarbij behorende uitvoeringsbesluiten en -regels, voor zover het gaat om bevoegdheden van de burgemeester van de gemeente Lingewaard, respectievelijk het college van de gemeente Lingewaard (ieder voor zover het zijn bevoegdheden betreft): </text:p>
                <text:list text:style-name="id1-3-2-1-1-13-1-3">
                  <text:list-item text:style-override="id1-3-2-1-1-13-1-3-1">
                    <text:number>a.</text:number>
                    <text:p text:style-name="al">De volgende verordeningen/wetten met bijbehorende uitvoeringsbesluiten en -regels: </text:p>
                    <text:list text:style-name="id1-3-2-1-1-13-1-3-1-3">
                      <text:list-item text:style-override="id1-3-2-1-1-13-1-3-1-3-1">
                        <text:number>-</text:number>
                        <text:p text:style-name="al">Alcoholwet;</text:p>
                      </text:list-item>
                      <text:list-item text:style-override="id1-3-2-1-1-13-1-3-1-3-2">
                        <text:number>-</text:number>
                        <text:p text:style-name="al">Wet op de kansspelen;</text:p>
                      </text:list-item>
                      <text:list-item text:style-override="id1-3-2-1-1-13-1-3-1-3-3">
                        <text:number>-</text:number>
                        <text:p text:style-name="al">Algemene plaatselijke verordening gemeente Lingewaard;</text:p>
                      </text:list-item>
                      <text:list-item text:style-override="id1-3-2-1-1-13-1-3-1-3-4">
                        <text:number>-</text:number>
                        <text:p text:style-name="al">Omgevingswet;</text:p>
                      </text:list-item>
                    </text:list>
                  </text:list-item>
                  <text:list-item text:style-override="id1-3-2-1-1-13-1-3-2">
                    <text:number>b.</text:number>
                    <text:p text:style-name="al">Als voornoemde verordeningen/wetten met bijbehorende regelingen in de toekomst wijzigen, heeft dit aanwijzingsbesluit tevens betrekking op de opvolgende c.q. gewijzigde verordening/wet of bijbehorende regeling.</text:p>
                  </text:list-item>
                </text:list>
              </text:list-item>
              <text:list-item text:style-override="id1-3-2-1-1-13-2">
                <text:number>2.</text:number>
                <text:p text:style-name="al">Dit besluit in werking te laten treden op de dag na de bekendmaking;</text:p>
              </text:list-item>
              <text:list-item text:style-override="id1-3-2-1-1-13-3">
                <text:number>3.</text:number>
                <text:p text:style-name="al">Het bij besluit van 15 juni 2022 verleende aanwijzingsbesluit voor toezichthouders van het Districtelijk Ondermijningsteam Gelderland-Midden gelijktijdig in te trekken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astgesteld door de burgemeester van de gemeente Lingewaard respectievelijk het college van de gemeente Lingewaard (ieder voor zover het zijn bevoegdheden betreft) op 5 november 2024,</text:span></text:p>
            <text:p><text:span text:style-name="functie"/></text:p>
          </text:section>
          <text:section text:name="ondertekening_id1-3-2-2-2">
            <text:p><text:span text:style-name="functie"/></text:p>
            <text:p><text:span text:style-name="functie">de secretaris, </text:span></text:p>
            <text:p><text:span text:style-name="functie">drs. I.P. van der Valk</text:span></text:p>
            <text:p><text:span text:style-name="functie"/></text:p>
          </text:section>
          <text:section text:name="ondertekening_id1-3-2-2-3">
            <text:p><text:span text:style-name="functie"/></text:p>
            <text:p><text:span text:style-name="functie">de burgemeester, </text:span></text:p>
            <text:p><text:span text:style-name="functie">dr. P.T.A.M. Kalfs</text:span></text:p>
            <text:p><text:span text:style-name="functie"/></text:p>
          </text:section>
          <text:section text:name="ondertekening_id1-3-2-2-4">
            <text:p><text:span text:style-name="functie"/></text:p>
            <text:p><text:span text:style-name="functie">De burgemeester van Lingewaard,</text:span></text:p>
            <text:p><text:span text:style-name="functie">dr. P.T.A.M. Kalf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58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58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58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5.31/xml/MC-DRP-OverigeBvAS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Ministerie/DCTERMS.publisher">Ministerie van Binnenlandse Zaken en Koninkrijksrelaties</meta:user-defined>
    <meta:user-defined meta:name="OVERHEID.Gemeente/OVERHEID.authority">Lingewaard</meta:user-defined>
    <meta:user-defined meta:name="OVERHEID.TaxonomieBeleidsagendaDecentraal/OVERHEID.category">Bestuur | Organisatie en beleid</meta:user-defined>
    <meta:user-defined meta:name="DC.source">Algemene plaatselijke verordening gemeente Lingewaard 2024]|[https://lokaleregelgeving.overheid.nl/CVDR713308/1</meta:user-defined>
    <meta:user-defined meta:name="DC.source">Handhavingsbeleid 2024-2027]|[https://lokaleregelgeving.overheid.nl/CVDR716573/1</meta:user-defined>
    <meta:user-defined meta:name="DC.source">artikel 41 van de Alcoholwet]|[1.0:c:BWBR0002458&amp;artikel=41&amp;g=2024-04-01</meta:user-defined>
    <meta:user-defined meta:name="DC.source">artikel 3.2 van de Alcoholregeling]|[1.0:c:BWBR0045237&amp;artikel=3.2&amp;g=2023-10-05</meta:user-defined>
    <meta:user-defined meta:name="DC.source">artikel 3.3 van de Alcoholregeling]|[1.0:c:BWBR0045237&amp;artikel=3.3&amp;g=2023-10-05</meta:user-defined>
    <meta:user-defined meta:name="DC.source">artikel 34 van de Wet op de kansspelen]|[1.0:c:BWBR0002469&amp;artikel=34&amp;g=2022-10-01</meta:user-defined>
    <meta:user-defined meta:name="DC.source">artikel 18.6 van de Omgevingswet]|[1.0:c:BWBR0037885&amp;artikel=18.6&amp;g=2024-01-01</meta:user-defined>
    <meta:user-defined meta:name="DC.source">artikel 5:11 van de Algemene wet bestuursrecht]|[1.0:c:BWBR0005537&amp;artikel=5%3A11&amp;g=2024-09-01</meta:user-defined>
    <meta:user-defined meta:name="DC.source">artikel 5:12 van de Algemene wet bestuursrecht]|[1.0:c:BWBR0005537&amp;artikel=5%3A12&amp;g=2024-09-01</meta:user-defined>
    <meta:user-defined meta:name="DC.source">artikel 5:12 van de Algemene wet bestuursrecht]|[1.0:c:BWBR0005537&amp;artikel=5%3A12&amp;g=2024-09-01</meta:user-defined>
    <meta:user-defined meta:name="DC.source">artikel 5:13 van de Algemene wet bestuursrecht]|[1.0:c:BWBR0005537&amp;artikel=5%3A13&amp;g=2024-09-01</meta:user-defined>
    <meta:user-defined meta:name="DC.source">artikel 5:14 van de Algemene wet bestuursrecht]|[1.0:c:BWBR0005537&amp;artikel=5%3A14&amp;g=2024-09-01</meta:user-defined>
    <meta:user-defined meta:name="DC.source">artikel 5:15 van de Algemene wet bestuursrecht]|[1.0:c:BWBR0005537&amp;artikel=5%3A15&amp;g=2024-09-01</meta:user-defined>
    <meta:user-defined meta:name="DC.source">artikel 5:16 van de Algemene wet bestuursrecht]|[1.0:c:BWBR0005537&amp;artikel=5%3A16&amp;g=2024-09-01</meta:user-defined>
    <meta:user-defined meta:name="DC.source">artikel 5:17 van de Algemene wet bestuursrecht]|[1.0:c:BWBR0005537&amp;artikel=5%3A17&amp;g=2024-09-01</meta:user-defined>
    <meta:user-defined meta:name="DC.source">artikel 5:18 van de Algemene wet bestuursrecht]|[1.0:c:BWBR0005537&amp;artikel=5%3A18&amp;g=2024-09-01</meta:user-defined>
    <meta:user-defined meta:name="DC.source">artikel 5:19 van de Algemene wet bestuursrecht]|[1.0:c:BWBR0005537&amp;artikel=5%3A19&amp;g=2024-09-01</meta:user-defined>
    <meta:user-defined meta:name="DC.source">artikel 5:20 van de Algemene wet bestuursrecht]|[1.0:c:BWBR0005537&amp;artikel=5%3A20&amp;g=2024-09-01</meta:user-defined>
    <dc:language>nl</dc:language>
    <meta:user-defined meta:name="OVERHEIDop.locatietype/OVERHEIDop.gebiedsmarkering">Gemeente</meta:user-defined>
    <meta:user-defined meta:name="DC.title">Aanwijzingsbesluit toezichthouders Districtelijk Ondermijningsteam Gelderland-Midden (DOT GM) Lingewaard 2024</meta:user-defined>
    <meta:user-defined meta:name="DCTERMS.W3CDTF/DCTERMS.available">2024-11-06</meta:user-defined>
    <meta:user-defined meta:name="DCTERMS.W3CDTF/OVERHEIDop.jaargang">2024</meta:user-defined>
    <meta:user-defined meta:name="OVERHEIDop.publicationIssue">36586</meta:user-defined>
    <meta:user-defined meta:name="OVERHEIDop.StcrtID/DC.identifier">stcrt-2024-36586</meta:user-defined>
    <meta:user-defined meta:name="OVERHEIDop.versieInformatie"/>
  </office:meta>
</office:document-meta>
</file>