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83</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Bewaken en Beveiligen van de Nationaal Coördinator Terrorismebestrijding en Veiligheid van het Ministerie van Justitie en Veiligheid van 28 oktober 2024, nr. 5841772, houdende verlening van ondermandaat en het doorgeven van volmacht en machtiging aan de onder de directeur ressorterende ambtenaren (Mandaatbesluit Bewaken en Beveiligen NCTV 2024)</text:h>
      <text:p text:style-name="ifm_p_mt.3.7mm_ifm">De directeur Bewaken en Beveiligen van de Nationaal Coördinator Terrorismebestrijding en Veiligheid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eerste lid, onderdeel e, van het Mandaatbesluit NCTV Ministerie van Justitie en Veiligheid 2019 aan de directeur Bewaken en Beveiligen verleende ondermandaat wordt ten aanzien van de aangelegenheden die zijn afdeling betreffen ondermandaat verleend aan het hoofd van de Afdeling Coördinatie Bewaken en Beveiligen.</text:p>
      <text:h text:style-name="ifm_p_font.bold_mt.5.08mm_page.keep-with-next_ifm" text:outline-level="2">Artikel<text:s/>2<text:s/></text:h>
      <text:p text:style-name="ifm_p_mt.4.23mm_ifm">Dit besluit treedt in werking met ingang van de dag na de datum van uitgifte in de Staatscourant waarin zij wordt geplaatst en werkt terug tot en met 1 juni 2024.</text:p>
      <text:h text:style-name="ifm_p_font.bold_mt.5.08mm_page.keep-with-next_ifm" text:outline-level="2">Artikel<text:s/>3<text:s/></text:h>
      <text:p text:style-name="ifm_p_mt.4.23mm_ifm">Dit besluit wordt aangehaald als: Mandaatbesluit Bewaken en Beveiligen NCTV 2024.</text:p>
      <text:p text:style-name="ifm_p_mt.3.7mm_ifm">Dit besluit zal met de toelichting in de Staatscourant worden geplaatst.</text:p>
      <text:p text:style-name="ifm_p_font.italic_mt.3.7mm_ifm">De directeur Bewaken en Beveiligen van de Nationaal Coördinator Terrorismebestrijding en Veiligheid van het Ministerie van Justitie en Veiligheid,<text:line-break/>E.<text:s/>Schut</text:p>
      <text:h text:style-name="ifm_p_font.bold_mt.5.08mm_page.break-before_ifm" text:outline-level="3">TOELICHTING</text:h>
      <text:p text:style-name="ifm_p_mt.4.23mm_ifm">Dit besluit regelt de verlening van ondermandaat door de directeur Bewaken en Beveiligen van de Nationaal Coördinator Terrorismebestrijding en Veiligheid (hierna: NCTV) aan het hoofd van de Afdeling Coördinatie Bewaken en Beveiligen, die van de portefeuille Bewaken en Beveiligen van de NCTV deel uitmaakt, ten aanzien van alle aangelegenheden die die afdeling aangaan. Voor dit besluit geldt dat het nadrukkelijk verband houdt met het Mandaatbesluit NCTV Ministerie van Justitie en Veiligheid 2019, waarin de NCTV ondermandaat verleent aan de directeuren van de NCTV, voor zover het aangelegenheden betreffende hun portefeuilles aangaat. Reden voor dit besluit, in samenhang met de direct hieraan voorafgaande wijziging van het Mandaatbesluit NCTV Ministerie van Justitie en Veiligheid 2019, is de wijziging van het Organisatiebesluit Ministerie van Justitie en Veiligheid (hierna: Organisatiebesluit) in verband met de overheveling van taken binnen de Nationaal Coördinator Terrorismebestrijding en Veiligheid naar een nieuwe portefeuille (Stcrt. 2024, nr. 26980). Laatstbedoelde wijziging betreft de overheveling van de taken op het terrein van bewaken en beveiligen, die waren ondergebracht in de portefeuille Nationale Crisisbeheersing en Bewaken en Beveiligen, toen nog ook bestaande uit de afdeling Coördinatie Bewaken en Beveiligen, naar een afzonderlijke portefeuille Bewaken en Beveiligen, waarvan de afdeling Coördinatie Bewaken en Beveiligen deel is gaan uitmaken. Met dit besluit wordt uitvoering gegeven aan artikel 3, tweede lid, van het Mandaatbesluit Ministerie van Justitie en Veiligheid, dat het mogelijk maakt ondermandaat steeds één hiërarchisch niveau door te geven. Voor zover het gaat om besluiten inzake financieel beheer en het nemen van rechtspositionele besluiten wordt het ondermandaat reeds, met inachtneming van artikel 3, vijfde lid, van het Mandaatbesluit Ministerie van Justitie en Veiligheid, aan het hoofd van de Afdeling Coördinatie Bewaken en Beveiligen van de NCTV verleend. Aan dit besluit wordt, in lijn met genoemde wijziging van het Organisatiebesluit, terugwerkende kracht tot en met 1 juni 2024 verleend.</text:p>
      <text:p text:style-name="ifm_p_font.italic_mt.3.7mm_ifm">De directeur Bewaken en Beveiligen van de Nationaal Coördinator Terrorismebestrijding en Veiligheid van het Ministerie van Justitie en Veiligheid,<text:line-break/>E.<text:s/>Sch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583</text:span><text:tab/>1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583</text:span><text:tab/>1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Bewaken en Beveiligen van de Nationaal Coördinator Terrorismebestrijding en Veiligheid van het Ministerie van Justitie en Veiligheid van 28 oktober 2024, nr. 5841772, houdende verlening van ondermandaat en het doorgeven van volmacht en machtiging aan de onder de directeur ressorterende ambtenaren</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3658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658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Bewaken en Beveiligen van de Nationaal Coördinator Terrorismebestrijding en Veiligheid van het Ministerie van Justitie en Veiligheid van 28 oktober 2024, nr. 5841772, houdende verlening van ondermandaat en het doorgeven van volmacht en machtiging aan de onder de directeur ressorterende ambtenaren</meta:user-defined>
    <meta:user-defined meta:name="DCTERMS.W3CDTF/DCTERMS.available">2024-11-11</meta:user-defined>
  </office:meta>
</office:document-meta>
</file>