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8</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 november 2024, BZ2407635 tot intrekking van het besluit van 16 oktober 2017, nr. MinBuZa-2017.6719 tot aanwijzing van dhr. Ismail Boudraouch als persoon jegens wie de Sanctieregeling terrorisme 2007-II van toepassing is</text:h>
      <text:p text:style-name="ifm_p_mt.3.7mm_ifm">De Minister van Buitenlandse Zaken, handelende in overeenstemming met de Minister van Justitie en Veiligheid en de Minister van Financiën;</text:p>
      <text:p text:style-name="ifm_p_mt.3.7mm_ifm">Gelet op artikel 2, eerste lid, van de Sanctieregeling terrorisme 2007-II;</text:p>
      <text:p text:style-name="ifm_p_mt.3.7mm_indent.0mm_ifm">Besluit:</text:p>
      <text:p text:style-name="ifm_p_mt.3.7mm_ifm">Het besluit van 16 oktober 2017 tot aanwijzing van dhr. <text:span text:style-name="ifm_span_font.bold_ifm">Ismail Boudraouch, geboren op 24 december 1988</text:span>, te <text:span text:style-name="ifm_span_font.bold_ifm">Utrecht</text:span>, als persoon op wie de Sanctieregeling terrorisme 2007-II van toepassing is, wordt ingetrokk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2001. Niet gebleken is dat de hiervoor bedoelde gronden tot aanwijzing zich nog steeds voordoen ten aanzien van betrokkene.</text:p>
      <text:p text:style-name="ifm_p_mt.3.7mm_ifm">Uit dien hoofde kan het besluit van 16 oktober 2017 worden ingetrokken. Het voorgaande betekent dat betrokkene weer over zijn tegoeden mag beschikken en dat het niet meer verboden is om aan hem financiële middelen ter beschikking te stellen of ten behoeve van hem financiële diensten te verrichten.</text:p>
      <text:p text:style-name="ifm_p_font.italic_mt.3.7mm_ifm">De Minister van Buitenlandse Zaken,<text:line-break/>Voor deze,<text:line-break/>Clustercoördinator Contraterrorisme,<text:line-break/>P.J. ter<text:s/>Bekke</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568</text:span><text:tab/>1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568</text:span><text:tab/>1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 november 2024, BZ2407635 tot intrekking van het besluit van 16 oktober 2017, nr. MinBuZa-2017.6719 tot aanwijzing van dhr. Ismail Boudraouch als persoon jegens wie de Sanctieregeling terrorisme 2007-II van toepassing is</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5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6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van 1 november 2024, BZ2407635 tot intrekking van het besluit van 16 oktober 2017, nr. MinBuZa-2017.6719 tot aanwijzing van dhr. Ismail Boudraouch als persoon jegens wie de Sanctieregeling terrorisme 2007-II van toepassing is</meta:user-defined>
    <meta:user-defined meta:name="DCTERMS.alternative"/>
    <meta:user-defined meta:name="DCTERMS.W3CDTF/OVERHEIDop.datumOndertekening">2024-11-01</meta:user-defined>
    <meta:user-defined meta:name="DCTERMS.W3CDTF/DCTERMS.available">2024-11-11</meta:user-defined>
    <meta:user-defined meta:name="OVERHEIDop.Ruimtelijkplan/OVERHEIDop.bekendmakingBetreffendePlan"/>
  </office:meta>
</office:document-meta>
</file>