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6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hulp van 31 oktober 2024, BZ2406742, tot wijziging van het Besluit van de Minister voor Buitenlandse Handel en Ontwikkelingssamenwerking van 24 mei 2023, Min-BuZa.2023. 15459-14, tot vaststelling van een subsidieplafond voor subsidiëring op grond van de Subsidieregeling Ministerie van Buitenlandse Zaken 2006 (Wijziging subsidieplafond tweede openstelling Subsidieprogramma Impactclusters 2023–2028)</text:h>
      <text:p text:style-name="ifm_p_mt.3.7mm_ifm">De Minister voor Buitenlandse Handel en Ontwikkelingshulp,</text:p>
      <text:p text:style-name="ifm_p_mt.3.7mm_ifm">Gelet op artikel 6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I<text:s/></text:h>
      <text:p text:style-name="ifm_p_font.roman_mt.4.23mm_ifm">Het Besluit van de Minister voor Buitenlandse Handel en Ontwikkelingssamenwerking van 24 mei 2023 Min-BuZa.2023.15459-14, tot vaststelling van beleidsregels en een subsidieplafond voor subsidiëring op grond van de Subsidieregeling Ministerie van Buitenlandse Zaken 2006 (Subsidieprogramma Impactclusters 2023–2028)<text:note text:id="n1" text:note-class="footnote"><text:note-citation text:label="1 ">1</text:note-citation><text:note-body><text:p text:style-name="ifm_p_font.normal_size.6.93pt_mt..5mm_indent.-0.1161in_mleft.0.1161in_ifm">Stcrt. 2023, nr. 15513; gewijzigd bij Besluit van de Minister voor Buitenlandse Handel en Ontwikkelingssamenwerking van 28 november 2023, Min-BuZa.2023.20170-11, tot wijziging van het Besluit van de Minister voor Buitenlandse Handel en Ontwikkelingssamenwerking van 24 mei 2023, Min-BuZa.2023.15459-14, tot vaststelling van beleidsregels en een subsidieplafond voor subsidiëring op grond van de Subsidieregeling Ministerie van Buitenlandse Zaken 2006 (Wijziging subsidieplafond 2023 en eerste openstelling 2024 Subsidieprogramma Impactclusters 2023–2028), Stcrt. 2023, nr. 33374.</text:p></text:note-body></text:note> wordt als volgt gewijzigd:</text:p>
      <text:p text:style-name="ifm_p_mt.3.7mm_ifm">1.<text:s/>Artikel 3, tweede lid, komt te luiden:</text:p>
      <text:section text:style-name="ifm_sect_mleft.5.1mm_ifm" text:name="d15e64">
        <text:p text:style-name="ifm_p_mt.3.7mm_ifm">2.  Voor subsidieverlening in het kader van het Subsidieprogramma Impactclusters 2023–2028 geldt voor de periode 1 januari 2024 tot en met 31 december 2028 voor aanvragen als bedoeld in artikel 2, tweede lid, een subsidieplafond van € 2,51 miljoen voor reguliere impactclusterprojecten en € 4,26 miljoen voor impactclusterprojecten passend binnen een combitraject.</text:p>
      </text:section>
      <text:p text:style-name="ifm_p_mt.3.7mm_ifm">2.<text:s/>In de bijlage, Hoofdstuk 1. Achtergrond, wordt de link in de derde voetnoot vervangen door:</text:p>
      <text:section text:style-name="ifm_sect_mleft.5.1mm_ifm" text:name="d15e74">
        <text:p text:style-name="ifm_p_ifm">https://www.rvo.nl/onderwerpen/overzicht-combitracks</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oor Buitenlandse Handel en Ontwikkelingshulp,<text:line-break/>namens deze,<text:line-break/>de plaatsvervangend Directeur-Generaal Internationale Samenwerking,<text:line-break/>S.<text:s/>Collet</text:p>
      <text:h text:style-name="ifm_p_font.bold_mt.5.08mm_page.break-before_ifm" text:outline-level="3">TOELICHTING</text:h>
      <text:p text:style-name="ifm_p_mt.4.23mm_ifm">Ter ondersteuning van impactclusters heeft de Minister voor Buitenlandse Handel en Ontwikkelingshulp besloten om tot eind 2024 extra budget beschikbaar te stellen voor het Subsidieprogramma Impactclusters 2023–2028.</text:p>
      <text:p text:style-name="ifm_p_mt.3.7mm_ifm">De interesse voor het subsidieprogramma is groter gebleken dan ten tijde van de oorspronkelijke publicatie is voorzien. Om het mogelijk te maken meer goede projecten te subsidiëren die onder andere noodzakelijk zijn voor de doorontwikkeling van een aantal zogenoemde combi-tracks, wordt het subsidieplafond voor de subsidieverstrekking met € 2,26 miljoen opgehoogd tot een bedrag van € 4,26 miljoen voor impactclusterprojecten passend binnen een combitraject en met € 0,51 miljoen tot een bedrag van € 2,51 miljoen voor reguliere impactclusterprojecten.</text:p>
      <text:p text:style-name="ifm_p_mt.3.7mm_ifm">Deze middelen zullen worden benut voor de toekenning van subsidies aan op deze categorie van projecten gerichte en reeds ingediende aanvragen die op grond van het subsidieprogramma voor subsidieverlening in aanmerking komen. Het besluit strekt er niet toe een nieuwe aanvraagronde voor een subsidie open te stellen.</text:p>
      <text:p text:style-name="ifm_p_ifm">Aanvragen die reeds zijn ingediend op moment van inwerkingtreding van dit besluit en waarop nog niet is beslist, gelden als aanvragen voor subsidieverstrekking ten laste van het door dit besluit gewijzigde subsidieplafond voor 2024.</text:p>
      <text:p text:style-name="ifm_p_ifm">Indien na beoordeling van de in de tweede openstellingsronde ingediende aanvragen een deel van het (opgehoogde) subsidieplafond resteert, wordt dit toegevoegd aan het subsidieplafond voor een eventuele opvolgende openstelling.</text:p>
      <text:p text:style-name="ifm_p_font.italic_mt.3.7mm_ifm">De Minister voor Buitenlandse Handel en Ontwikkelingshulp,<text:line-break/>namens deze,<text:line-break/>de plaatsvervangend Directeur-Generaal Internationale Samenwerking,<text:line-break/>S.<text:s/>Coll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562</text:span><text:tab/>1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562</text:span><text:tab/>1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hulp van 31 oktober 2024, BZ2406742, tot wijziging van het Besluit van de Minister voor Buitenlandse Handel en Ontwikkelingssamenwerking van 24 mei 2023, Min-BuZa.2023. 15459-14, tot vaststelling van een subsidieplafond voor subsidiëring op grond van de Subsidieregeling Ministerie van Buitenlandse Zaken 2006 (Wijziging subsidieplafond tweede openstelling Subsidieprogramma Impactclusters 2023–2028)</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5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hulp van 31 oktober 2024, BZ2406742, tot wijziging van het Besluit van de Minister voor Buitenlandse Handel en Ontwikkelingssamenwerking van 24 mei 2023, Min-BuZa.2023. 15459-14, tot vaststelling van een subsidieplafond voor subsidiëring op grond van de Subsidieregeling Ministerie van Buitenlandse Zaken 2006 (Wijziging subsidieplafond tweede openstelling Subsidieprogramma Impactclusters 2023–2028)</meta:user-defined>
    <meta:user-defined meta:name="DCTERMS.alternative"/>
    <meta:user-defined meta:name="DCTERMS.W3CDTF/DCTERMS.available">2024-11-11</meta:user-defined>
    <meta:user-defined meta:name="OVERHEIDop.Ruimtelijkplan/OVERHEIDop.bekendmakingBetreffendePlan"/>
  </office:meta>
</office:document-meta>
</file>