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7">
      <style:table-properties fo:margin-bottom="0.2in" fo:margin-top="0in" fo:margin-left="19mm" fo:margin-right="0in" style:shadow="none" style:rel-width="100%" table:align="margins"/>
    </style:style>
    <style:style style:family="table" style:name="list-table.tekst.27">
      <style:table-properties fo:margin-bottom="0in" fo:margin-top="0in" fo:margin-left="19mm" fo:margin-right="0in" style:shadow="none" style:rel-width="100%" table:align="margins"/>
    </style:style>
    <style:style style:family="table" style:name="list-table.26">
      <style:table-properties fo:margin-bottom="0.2in" fo:margin-top="0in" fo:margin-left="14mm" fo:margin-right="0in" style:shadow="none" style:rel-width="100%" table:align="margins"/>
    </style:style>
    <style:style style:family="table" style:name="list-table.tekst.26">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5</text:h>
      <text:p text:style-name="ifm_p_font.italic_mt.7.4mm_ifm">NR/REG-2516a</text:p>
      <text:p text:style-name="ifm_p_font.italic_ifm">Vastgesteld op 29 oktober 2024</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5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5,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5.</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5 en de Beleidsregel prestatiebeschrijvingen en tarieven modulaire zorg 2025.</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5.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 verkeerde bed-dag:</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en alle toeslagen als bedoeld in artikel 6 en 7 van de Beleidsregel prestatiebeschrijvingen en tarieven zorgzwaartepakketten en volledig pakket thuis 2025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rts VG (H335/H336) in bijlage 1 van de Beleidsregel prestatiebeschrijvingen en tarieven modulaire zorg 2025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5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5 en de prestaties als bedoeld in artikel 7 van de Beleidsregel prestatiebeschrijvingen en tarieven gespecialiseerde zorg Wlz 2025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5,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5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5.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
                              <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
                              <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
                              <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5.</text:p>
            <text:p text:style-name="ifm_p_font.normal_size.6.93pt_mt..5mm_indent.-0.1161in_mleft.0.1161in_ifm"><text:bookmark-start text:name="n4"/><text:span text:style-name="ifm_span_font.superscript_size.6.93pt_ifm">2</text:span><text:s/><text:bookmark-end text:name="n4"/> Het betreft hier de dagbestedings- en vervoersprestatie vv uit de Beleidsregel prestatiebeschrijvingen en tarieven modulaire zorg 2025.</text:p>
            <text:p text:style-name="ifm_p_font.normal_size.6.93pt_mt..5mm_indent.-0.1161in_mleft.0.1161in_ifm"><text:bookmark-start text:name="n5"/><text:span text:style-name="ifm_span_font.superscript_size.6.93pt_ifm">3</text:span><text:s/><text:bookmark-end text:name="n5"/> Het betreft hier de dagbestedings- en vervoersprestatie vv uit de Beleidsregel prestatiebeschrijvingen en tarieven modulaire zorg 2025.</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5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5 en de prestatiebeschrijving in de Beleidsregel prestatiebeschrijvingen en tarieven modulaire zorg 2025.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2025, af te spreken en in rekening te brengen in combinatie met de behandelprestaties die vermeld zijn in de Beleidsregel prestatiebeschrijvingen en tarieven modulaire zorg 2025.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2025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Prestatie en tariefbeschikking<text:span text:style-name="ifm_span_font.italic_ifm">‘Verkeerde bed Wlz 2025’</text:span> in rekening wordt gebracht, is een maximumtarief.</text:p>
      <text:p text:style-name="ifm_p_ifm">f.  De Prestatie en tariefbeschikking<text:span text:style-name="ifm_span_font.italic_ifm">‘Verkeerde bed Wlz 2025’</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text:span text:style-name="ifm_span_font.italic_ifm">‘Verkeerde bed Wlz 2025’</text:span> in rekening wordt gebracht, is een maximumtarief.</text:p>
      <text:p text:style-name="ifm_p_ifm">f.  De Prestatie en tariefbeschikking<text:span text:style-name="ifm_span_font.italic_ifm">‘Verkeerde bed Wlz 2025’</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crisis en ondersteuningsteam (COT) 2025.</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6 de hierna genoemde gegevens en inlichtingen:</text:p>
      <text:p text:style-name="ifm_p_ifm">a)  De zorgaanbieder dient een ingevuld nacalculatieformulier 2025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5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5;</text:p>
      <text:p text:style-name="ifm_p_ifm">•  de prestatie/tarief vergoeding kosten BRMO-uitbraak zoals geregeld in de Beleidsregel BRMO-uitbraak;</text:p>
      <text:p text:style-name="ifm_p_ifm">c)  In de hierna in deze regeling genoemde gevallen, verstrekt de zorgaanbieder een door de accountant ondertekende controleverklaring bij de nacalculatie-opgave 2025;</text:p>
      <text:p text:style-name="ifm_p_ifm">d)  In de hierna in deze regeling genoemde gevallen, verstrekt de zorgaanbieder een consolidatie-overzicht.</text:p>
      <text:p text:style-name="ifm_p_mt.3.7mm_ifm">2.  Wijze van informatieverstrekking</text:p>
      <text:p text:style-name="ifm_p_ifm">De gegevens en inlichtingen moeten worden verstrekt op de wijze als geregeld in dit artikel van deze regeling en het Controleprotocol nacalculatie-opgave 2025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5.</text:p>
      <text:p text:style-name="ifm_p_ifm">De zorgaanbieder draagt er zorg voor dat de accountant een controleverklaring afgeeft bij het ondertekeningsdocument 2025 van de zorgaanbieder.</text:p>
      <text:p text:style-name="ifm_p_ifm">De zorgaanbieder draagt er zorg voor dat een accountant zijn opdracht uitvoert op de wijze zoals beschreven in dit artikel 9 van deze regeling en het bij deze regeling behorende Controleprotocol nacalculatie-opgave 2025 Wlz-zorgaanbieders. Object van onderzoek is het ondertekeningsdocument van de zorgaanbieder. In het Controleprotocol nacalculatie-opgave 2025 Wlz-zorgaanbieders zijn onder meer regels opgenomen over het object van accountantsonderzoek.</text:p>
      <text:p text:style-name="ifm_p_ifm">De zorgaanbieder stelt de nacalculatie-opgave 2025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opgave 2025 Wlz-zorgaanbieders.</text:p>
      <text:p text:style-name="ifm_p_mt.3.7mm_ifm">6.  Waarmerking door accountant van de nacalculatie-opgave</text:p>
      <text:p text:style-name="ifm_p_ifm">Als de zorgaanbieder op basis van dit artikel een controleverklaring moet verstrekken, moet de gehele nacalculatie-opgave 2025 worden gewaarmerkt door de accountant als bedoeld in artikel 393 van Boek 2 van het Burgerlijk Wetboek.</text:p>
      <text:p text:style-name="ifm_p_ifm">De zorgaanbieder draagt er zorg voor dat de waarmerking door de accountant wordt uitgevoerd op de wijze zoals beschreven in het bij deze regeling behorende Controleprotocol nacalculatie-opgave 2025 Wlz-zorgaanbieders.</text:p>
      <text:p text:style-name="ifm_p_ifm">De zorgaanbieder moet een gewaarmerkte versie van de nacalculatie-opgave 2025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6 een nacalculatie-opgave 2025 (nulopgave) bij de NZa moeten indienen. Deze zorgaanbieders hoeven geen controleverklaring bij de nacalculatie 2025 te overleggen.</text:p>
      <text:p text:style-name="ifm_p_ifm">Bovendien hoeft de gehele nacalculatie-opgave 2025 en eventuele toelichting behorende bij de nacalculatie-opgave 2025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p text:style-name="ifm_p_mt.3.7mm_ifm">8.  Te verstrekken informatie door zelfstandige zorgverleners zonder personeel</text:p>
      <text:p text:style-name="ifm_p_ifm">Voor zelfstandige zorgverleners zonder personeel geldt dat zij voor 1 juni 2026 wel een nacalculatie-opgave 2025 bij de NZa moeten indienen, maar dat zij geen controleverklaring bij de nacalculatie-opgave hoeven te overleggen. In zoverre vindt de controle van de totaal financieel gerealiseerde productie 2025 alleen plaats door het zorgkantoor/de Wlz-uitvoerder.</text:p>
      <text:p text:style-name="ifm_p_ifm">Bovendien hoeft de gehele nacalculatie-opgave 2025 en eventuele toelichting(en) behorende bij de nacalculatie-opgave 2025,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5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5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5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5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5.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c, ingetrokken.</text:p>
      <text:p text:style-name="ifm_p_ifm">Gelijktijdig met de inwerkingtreding van deze regeling wordt de al wel gepubliceerde maar nog niet in werking getreden Regeling declaratievoorschriften, administratievoorschriften en informatieverstrekking Wlz 2025, met kenmerk NR/REG-2516,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4, met kenmerk NR/REG-2410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5.</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5 (NR/REG-2516a) ten opzichte van de Regeling declaratievoorschriften, administratievoorschriften en informatieverstrekking Wlz 2025 (NR/REG-2516):</text:span></text:p>
      <text:p text:style-name="ifm_p_mt.3.7mm_ifm">Er zijn enkele tekstuele aanpassingen gedaan, zonder dat de inhoud is gewijzigd:</text:p>
      <text:h text:style-name="ifm_p_font.italic_mt.3.7mm_page.keep-with-next_ifm" text:outline-level="4">Verkeerde bed</text:h>
      <text:p text:style-name="ifm_p_ifm">–  In artikel 1 is het begrip ‘verkeerde bed medisch specialistische zorg’ aangepast, omdat het een tegenstrijdigheid bevatte met artikel 6, lid 1 onder a. In deze artikelen werd gesproken over ‘vanaf de dag’ en ‘de dag na’. Deze tegenstrijdigheid is weggenomen door de teksten in beide artikelen gelijk te trekken,</text:p>
      <text:p text:style-name="ifm_p_ifm">–  In artikel 1 is het begrip ‘verkeerde bed ggz’ aangepast. De definitie was per abuis foutief aangepast. In deze beleidsregel is het begrip weer hersteld naar de definitie zoals deze voorheen gold.</text:p>
      <text:h text:style-name="ifm_p_font.italic_mt.3.7mm_page.keep-with-next_ifm" text:outline-level="4">Persoonsgegevens</text:h>
      <text:p text:style-name="ifm_p_ifm">−  De toelichting is aangevuld voor wat betreft de onderbouwing waarom de NZa administratie- en declaratievoorschriften heeft opgenomen in onderhavige regeling. Tevens is aangegeven waar betrokkenen informatie kunnen vinden over de verwerking van persoonsgegevens door de NZa.</text:p>
      <text:p text:style-name="ifm_p_ifm">−  Naar aanleiding van het advies van de Autoriteit Persoonsgegevens bij de onderhavige regeling:</text:p>
      <text:p text:style-name="ifm_p_ifm">−  is in het kader van onderlinge dienstverlening opgenomen dat de zorgaanbieder die de zorg in onderaanneming uitvoert of aan wie de zorgverlening is uitbesteed, de daarvoor benodigde persoonsgegevens aanlevert aan de (opdrachtgevende) zorgaanbieder (die door het zorgkantoor/de Wlz-uitvoerder voor de betreffende prestatie is gecontracteerd);</text:p>
      <text:p text:style-name="ifm_p_ifm">−  zijn woorden als ‘minstens’ en ‘in ieder geval’ weggehaald bij de opsomming van aan te leveren of te registreren (persoons)gegevens. Deze woorden geven ruimte om meer gegevens te verwerken vanuit de NZa-regelgeving. Dit is vanuit privacy perspectief niet duidelijk, nauwkeurig en voorspelbaar.</text:p>
      <text:h text:style-name="ifm_p_font.italic_mt.3.7mm_page.keep-with-next_ifm" text:outline-level="4">Vermelding prestaties</text:h>
      <text:p text:style-name="ifm_p_mt.3.7mm_ifm">Dit betreffen prestaties die in de Beleidsregel prestatiebeschrijvingen en tarieven zorgzwaartepakketten en volledig pakket thuis 2025 vallen, maar niet expliciet genoemd stonden in de artikelen 4 en 5 van de Regeling (NR/REG-2516). Dit is in deze Regeling (NR/REG-2516a) verduidelijkt:</text:p>
      <text:p text:style-name="ifm_p_ifm">–  Artikel 4 lid 1 sub a is uitgebreid met beveiligde bedden LZ niveau 2 en beveiligde bedden LZ niveau 3, logeren, crisiszorg, klinisch intensieve behandeling (kib), verblijf niet-geïndiceerde partner en alle toeslagen zoals genoemd in artikel 6 en 7 van de Beleidsregel prestatiebeschrijvingen en tarieven zorgzwaartepakketten en volledig pakket thuis.</text:p>
      <text:p text:style-name="ifm_p_ifm">–  Artikel 4 lid 2 sub b is uitgebreid met beveiligde bedden LZ niveau 2 en beveiligde bedden LZ niveau 3.</text:p>
      <text:p text:style-name="ifm_p_ifm">–  Artikel 5 lid 2 is uitgebreid met beveiligde bedden LZ niveau 2 en Beveiligde bedden LZ niveau 3 en de plaatsen klinisch intensieve behandeling.</text:p>
      <text:p text:style-name="ifm_p_mt.3.7mm_ifm"><text:span text:style-name="ifm_span_font.italic_ifm">Wijzigingen in de Regeling declaratievoorschriften, administratievoorschriften en informatieverstrekking Wlz 2025 (NR/REG-2516) ten opzichte van de Regeling declaratievoorschriften, administratievoorschriften en informatieverstrekking Wlz 2024 (NR/REG-2410c):</text:span></text:p>
      <text:h text:style-name="ifm_p_font.italic_mt.3.7mm_page.keep-with-next_ifm" text:outline-level="4">Algemeen</text:h>
      <text:p text:style-name="ifm_p_mt.3.7mm_ifm">De regeling is geactualiseerd voor het jaar 2025.</text:p>
      <text:p text:style-name="ifm_p_mt.3.7mm_ifm">Er zijn een aantal tekstuele correcties in deze regeling doorgevoerd.</text:p>
      <text:h text:style-name="ifm_p_font.italic_mt.3.7mm_page.keep-with-next_ifm" text:outline-level="4">Verkeerde bed</text:h>
      <text:p text:style-name="ifm_p_mt.3.7mm_ifm">De begrippen ’ Verkeerde bed medisch specialistische zorg’ en ’Verkeerde bed ggz’ zijn inhoudelijk aangepast en gelijkgetrokken met de(zelfde) definities die zijn opgenomen in de Regeling medisch-specialistische zorg. Hiermee wordt het mogelijk om zowel het verkeerde bed medisch specialistische zorg als het verkeerde bed ggz tot en met de ontslagdag te declareren.</text:p>
      <text:p text:style-name="ifm_p_ifm"><text:span text:style-name="ifm_span_font.italic_ifm">Zorgaanbieder met nulproductie</text:span></text:p>
      <text:p text:style-name="ifm_p_ifm">Artikel 9 (Informatieverstrekking en verplichtingen definitieve vaststelling aanvaardbare kosten Wlz), zevende lid (zorgaanbieder met nulproductie) is gewijzigd. In de tekst is nu opgenomen dat de verplichte aanlevering van een nacalculatieopgave bij nul productie vervalt als ten tijde van de herschikking reeds een nulopgave is ingediend en door de NZa conform nulopgave is beschikt.</text:p>
      <text:h text:style-name="ifm_p_font.italic_mt.3.7mm_page.keep-with-next_ifm" text:outline-level="4">Persoonsgegevens</text:h>
      <text:p text:style-name="ifm_p_mt.3.7mm_ifm">In de toelichting van deze regeling is artikel 9, algemeen, nacalculatie; persoonsgegevens opgenomen.</text:p>
      <text:h text:style-name="ifm_p_font.bold_mt.5.08mm_page.keep-with-next_ifm" text:outline-level="5">Algemeen</text:h>
      <text:p text:style-name="ifm_p_mt.4.23mm_ifm">De voorliggende regeling is van toepassing op het verantwoordingsjaar 2025. Deze regeling heeft een geldigheidsduur die overlapt met de geldigheidsduur van de Regeling declaratievoorschriften, administratievoorschriften en informatieverstrekking Wlz 2024. Het verschil tussen die beide regelingen is het jaar waarop die betrekking hebben. De voorliggende regeling ziet op verantwoordingsjaar 2025, de ander op verantwoordingsjaar 2024.</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italic_mt.3.7mm_page.keep-with-next_ifm" text:outline-level="5">Artikel 2 Doel van de regeling</text:h>
      <text:p text:style-name="ifm_p_mt.3.7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italic_mt.3.7mm_page.keep-with-next_ifm" text:outline-level="5">Artikel 4 Declaratievoorschriften Wlz-zorg</text:h>
      <text:h text:style-name="ifm_p_font.italic_mt.3.7mm_page.keep-with-next_ifm" text:outline-level="5">Artikel 4, eerste lid, onder b.</text:h>
      <text:p text:style-name="ifm_p_mt.3.7mm_ifm">De volgende uitzonderingen zijn van toepassing op het declareren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3.7mm_page.keep-with-next_ifm" text:outline-level="5">Artikel 4, eerste lid onder c.</text:h>
      <text:p text:style-name="ifm_p_mt.3.7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5.</text:p></text:note-body></text:note>, dus ook voor bijvoorbeeld de prestaties Z981 en V981 toeslag gespecialiseerde behandelzorg in de Beleidsregel prestatiebeschrijvingen en tarieven zorgzwaartepakketten en volledig pakket thuis 2025.</text:p>
      <text:h text:style-name="ifm_p_font.italic_mt.3.7mm_page.keep-with-next_ifm" text:outline-level="5">Artikel 4, eerste lid onder<text:span text:style-name="ifm_span_font.italic_ifm"> d.</text:span></text:h>
      <text:p text:style-name="ifm_p_mt.3.7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3.7mm_page.keep-with-next_ifm" text:outline-level="5">Artikel 4, tweede lid, Declaratie afwezigheidsdagen bij zzp en gespecialiseerde zorg en artikel 4 derde lid, Declaratie afwezigheidsdagen bij vpt</text:h>
      <text:p text:style-name="ifm_p_mt.3.7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3.7mm_page.keep-with-next_ifm" text:outline-level="5">Artikel 4, vierde lid, declaratie<text:span text:style-name="ifm_span_font.italic_ifm"> afwezigheidsdagen bij deeltijdverblijf</text:span></text:h>
      <text:p text:style-name="ifm_p_mt.3.7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3.7mm_page.keep-with-next_ifm" text:outline-level="5">Artikel 4, zesde lid, <text:span text:style-name="ifm_span_font.italic_ifm">Deeltijdverblijf (dtv)</text:span></text:h>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5).</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3.7mm_page.keep-with-next_ifm" text:outline-level="5">Artikel 5 Administratie- en declaratievoorschriften zzp-meerzorg Wlz</text:h>
      <text:p text:style-name="ifm_p_mt.3.7mm_ifm">De meer uren zorg die op grond van de Wlz geleverd worden aan cliënten die voor het mpt hebben gekozen, worden afgesproken en gedeclareerd op basis van de Beleidsregel prestatiebeschrijvingen en tarieven modulaire zorg 2025.</text:p>
      <text:p text:style-name="ifm_p_ifm">Deze regeling moet in samenhang worden gelezen met de Beleidsregel prestatiebeschrijving en tarief zzp-meerzorg Wlz en bepalingen ter zake in de Beleidsregel budgettair kader Wlz 2025, artikel 4 (Aanvaardbare kosten 2025) en artikel 5 (Nacalculatie-opgave 2025) van de Beleidsregel bekostigingscyclus Wlz 2025.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5 en artikel 5 (Nacalculatie-opgave 2025) van de Beleidsregel bekostigingscyclus Wlz 2025. De wijze waarop vervolgens de meerzorg op grond van de prestatie geregistreerd en gedeclareerd wordt, staat omschreven in voorliggende regeling.</text:p>
      <text:p text:style-name="ifm_p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italic_mt.3.7mm_page.keep-with-next_ifm" text:outline-level="5"><text:span text:style-name="ifm_span_font.italic_ifm">Artikel 6 Declaratievoorschrift Verkeerde bed Wlz</text:span></text:h>
      <text:p text:style-name="ifm_p_mt.3.7mm_ifm">Artikel 6, eerste lid, onder b.</text:p>
      <text:p text:style-name="ifm_p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italic_mt.3.7mm_page.keep-with-next_ifm" text:outline-level="5"><text:span text:style-name="ifm_span_font.italic_ifm">Artikel 7 Administratie- en declaratievoorschriften inzet crisis- en ondersteuningsteam crisis- en ondersteuningsteam (COT)</text:span></text:h>
      <text:p text:style-name="ifm_p_mt.3.7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italic_mt.3.7mm_page.keep-with-next_ifm" text:outline-level="5">Artikel 8 Administratieve organisatie en interne controle Wlz-zorgaanbieders</text:h>
      <text:h text:style-name="ifm_p_font.italic_mt.3.7mm_page.keep-with-next_ifm" text:outline-level="5">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5">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5">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3.7mm_page.keep-with-next_ifm" text:outline-level="5">Artikel 8, eerste lid Vastlegging van de zorgprestaties</text:h>
      <text:p text:style-name="ifm_p_mt.3.7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5.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3.7mm_page.keep-with-next_ifm" text:outline-level="5"><text:span text:style-name="ifm_span_font.italic_ifm">Artikel 8, derde lid Vastlegging van onderaanneming c.q. uitbesteding</text:span></text:h>
      <text:p text:style-name="ifm_p_mt.3.7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3.7mm_page.keep-with-next_ifm" text:outline-level="5">Artikel 8, vierde lid Interne controle</text:h>
      <text:p text:style-name="ifm_p_mt.3.7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opgave 2025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5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3.7mm_page.keep-with-next_ifm" text:outline-level="5">Artikel 9, eerste lid; ondertekeningsdocumenten</text:h>
      <text:p text:style-name="ifm_p_mt.3.7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5;</text:p>
      <text:p text:style-name="ifm_p_ifm">–  de prestatie/tarief vergoeding kosten BRMO-uitbraak: artikel 5, tweede lid van de Beleidsregel BRMO-uitbraak.</text:p>
      <text:h text:style-name="ifm_p_font.italic_mt.3.7mm_page.keep-with-next_ifm" text:outline-level="5">Artikel 9, derde en vierde lid; controleverklaring; consolidatie</text:h>
      <text:p text:style-name="ifm_p_mt.3.7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5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5">Scenario A: één rechtspersoon, meerdere NZa-nummers bij één Wlz-uitvoerder</text:h>
      <text:p text:style-name="ifm_p_mt.3.7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5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5">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5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5">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ifm">Die keuze kan worden gemaakt omdat (i) de financiële gegevens van de NZa-nummers verwerkt zullen zijn in de jaarrekening van de ene rechtspersoon en (ii) de NZa-nummers onder één Wlz-uitvoerder vallen.</text:p>
      <text:p text:style-name="ifm_p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5">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 gehele rechtspersoon’ worden gelezen: alle rechtspersonen tezamen.</text:p>
      <text:h text:style-name="ifm_p_font.bold_mt.3.7mm_page.keep-with-next_ifm" text:outline-level="5">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5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3.7mm_page.keep-with-next_ifm" text:outline-level="5">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p text:style-name="ifm_p_mt.3.7mm_ifm"><text:span text:style-name="ifm_span_font.underline_ifm">Keuze voor consolidatie-overzicht per Wlz-uitvoerder in geval van controleverklaringen bij de jaarrekening van rechtspersonen A, B, C en D</text:span></text:p>
      <text:p text:style-name="ifm_p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p text:style-name="ifm_p_mt.3.7mm_ifm"><text:span text:style-name="ifm_span_font.underline_ifm">Keuze voor consolidatie-overzicht per Wlz-uitvoerder in geval van controleverklaringen bij jaarrekening van rechtspersonen A en D</text:span></text:p>
      <text:p text:style-name="ifm_p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p text:style-name="ifm_p_mt.3.7mm_ifm"><text:span text:style-name="ifm_span_font.underline_ifm">Keuze voor consolidatie-overzicht per Wlz-uitvoerder in geval van controleverklaring bij de jaarrekening van rechtspersoon D</text:span></text:p>
      <text:p text:style-name="ifm_p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italic_mt.3.7mm_page.keep-with-next_ifm" text:outline-level="5">Artikel 9, zevende en achtste lid; Te verstrekken informatie door zelfstandige zorgverleners zonder personeel en door zorgaanbieder met nul productie</text:h>
      <text:p text:style-name="ifm_p_mt.3.7mm_ifm">Om administratieve lasten en kosten te minimaliseren zijn zelfstandige zorgverleners zonder personeel niet verplicht een controleverklaring bij de nacalculatie-opgave 2025 aan te leveren. Hetzelfde geldt voor zorgaanbieders met een nul productie (nulopgave).</text:p>
      <text:h text:style-name="ifm_p_font.italic_mt.3.7mm_page.keep-with-next_ifm" text:outline-level="5">Artikel 9, algemeen, persoonsgegevens</text:h>
      <text:p text:style-name="ifm_p_mt.3.7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 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ifm">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ifm">De verplichtingen in artikel 9 rondom de nacalculatie maken het mogelijk dat de NZa prestaties en tarieven kan vaststellen en zo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text:h text:style-name="ifm_p_font.italic_mt.3.7mm_page.keep-with-next_ifm" text:outline-level="5">Artikelen 4 t/m 8, administratieverplichtingen en declaratiebepalingen</text:h>
      <text:p text:style-name="ifm_p_mt.3.7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ifm">De NZa regels helpen daarmee deze gegevens op eenduidige wijze vorm te geven.</text:p>
      <text:h text:style-name="ifm_p_font.italic_mt.3.7mm_page.keep-with-next_ifm" text:outline-level="5">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55</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55</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5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5</meta:user-defined>
    <meta:user-defined meta:name="DCTERMS.alternative"/>
    <meta:user-defined meta:name="DCTERMS.W3CDTF/DCTERMS.available">2024-11-11</meta:user-defined>
    <meta:user-defined meta:name="OVERHEIDop.Ruimtelijkplan/OVERHEIDop.bekendmakingBetreffendePlan"/>
  </office:meta>
</office:document-meta>
</file>