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5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toestemming bezit geprepareerde otter (<text:span text:style-name="ifm_span_font.bold-italic_size.12pt_ifm">Lutra lutra</text:span>) voor educatie, Rijksdienst voor Ondernemend Nederland</text:h>
      <text:p text:style-name="ifm_p_mt.7.4mm_ifm"><text:span text:style-name="ifm_span_font.bold_mt.7.4mm_ifm">De Staatssecretaris van Landbouw, Visserij, Voedselzekerheid en Natuur ontving op 30 oktober 2024 een aanvraag voor een omgevingsvergunning flora- en fauna-activiteit. De vergunning is aangevraagd voor toestemming voor het bezit van een otter (<text:span text:style-name="ifm_span_font.italic_mt.7.4mm_ifm">Lutra lutra</text:span>). De activiteiten kunnen invloed hebben op de otter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30 okto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6523</text:span><text:tab/>11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6523</text:span><text:tab/>11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toestemming bezit geprepareerde otter (Lutra lutra) voor educatie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652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523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voor toestemming bezit geprepareerde otter (Lutra lutra) voor educatie, Rijksdienst voor Ondernemend Nederland</meta:user-defined>
    <meta:user-defined meta:name="DCTERMS.W3CDTF/DCTERMS.available">2024-11-11</meta:user-defined>
  </office:meta>
</office:document-meta>
</file>