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realiseren, behouden en onderhouden van een damwandconstructie onder de rijksweg A28 in de gemeente Zwolle RWSZ2024-000115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eg.</text:p>
            <text:p text:style-name="common-al">Omgevingsvergunning beperkingengebiedactiviteit met betrekking tot een weg in beheer bij het Rijk voor het realiseren, behouden en onderhouden van een damwandconstructie onder de rijksweg A28, nabij hmp. 93,6 links en rechts, in de gemeente Zwolle.</text:p>
            <text:p text:style-name="common-al">Terinzagelegging</text:p>
            <text:p text:style-name="common-al">Het vastgestelde besluit RWS-2024/36990, alsmede de ter zake zijnde stukken liggen van 5 oktober 2024 tot 18 december 2024 ter inzage. De tekst van het besluit RWS-2024/36990 wordt u op verzoek digitaal of per post toegezond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1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1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1501</meta:user-defined>
    <meta:user-defined meta:name="DCTERMS.abstract">Omgevingsvergunning Dura Vermeer Divisie Infra damwand aanbrengen naast A28 Zwoll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het realiseren, behouden en onderhouden van een damwandconstructie onder de rijksweg A28 in de gemeente Zwolle RWSZ2024-00011501.</meta:user-defined>
    <meta:user-defined meta:name="DCTERMS.W3CDTF/DCTERMS.available">2024-11-05</meta:user-defined>
    <meta:user-defined meta:name="DCTERMS.W3CDTF/OVERHEIDop.jaargang">2024</meta:user-defined>
    <meta:user-defined meta:name="OVERHEIDop.publicationIssue">36512</meta:user-defined>
    <meta:user-defined meta:name="OVERHEIDop.StcrtID/DC.identifier">stcrt-2024-36512</meta:user-defined>
    <meta:user-defined meta:name="OVERHEIDop.versieInformatie"/>
  </office:meta>
</office:document-meta>
</file>