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leggen, behouden en onderhouden van een mantelbuis inclusief stroomkabels door middel van twee gestuurde boringen aan de rechteroever van de Geldersche IJssel in de gemeente Westervoort RWSZ2024-0000886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omgevingsvergunning voor een wateractiviteit</text:p>
            <text:p text:style-name="common-al">Omgevingsvergunning beperkingengebiedactiviteit met betrekking tot een oppervlaktewater in beheer bij het Rijk voor het leggen, behouden en onderhouden van een mantelbuis inclusief stroomkabels door middel van twee gestuurde boringen aan de rechteroever van de Geldersche IJssel, ter hoogte van kmr. 882, in de gemeente Westervoort.</text:p>
            <text:p text:style-name="common-al">Terinzagelegging</text:p>
            <text:p text:style-name="common-al">Het vastgestelde besluit RWS-2024/36601, alsmede de ter zake zijnde stukken liggen van 5 november 2024 tot 18 december 2024 ter inzage.</text:p>
            <text:p text:style-name="common-al">De tekst van het besluit RWS-2024/36601 wordt u op verzoek digitaal of per post toegezonden.</text:p>
            <text:p text:style-name="common-al">Inlichtingen</text:p>
            <text:p text:style-name="common-al">Voor inhoudelijke vragen over dit besluit of wanneer u zich op een of andere manier heeft gestoord aan de wijze waarop bij de besluitvorming met u of uw belangen is omgegaan, kunt u tijdens kantooruren contact opnemen met on-vergunningen@rws.nl.</text:p>
            <text:p text:style-name="common-al">De contactpersoon kan uw vragen beantwoorden en het besluit met u doornemen.</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contact opnemen met on-vergunningen@rws.nl.</text:p>
            <text:p text:style-name="common-al">De contactpersoon kan met u overleggen over de te volgen procedure en u informeren over andere mogelijkheden die Rijkswaterstaat u eventueel biedt om tot een oplossing te komen.</text:p>
            <text:p text:style-name="common-al"/>
            <text:p text:style-name="common-al"/>
            <text:p text:style-name="common-al"/>
            <text:p text:style-name="common-al"/>
            <text:p text:style-name="common-al"/>
            <text:p text:style-name="common-al">Hoe maakt u bezwaar?</text:p>
            <text:p text:style-name="common-al">Om bezwaar te maken moet u, binnen zes weken na de dag waarop dit besluit is bekendgemaakt, een bezwaarschrift indienen. U kunt uw bezwaarschrift sturen aan on-vergunningen@rws.nl.</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Voorlopige voorziening</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0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50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50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8863</meta:user-defined>
    <meta:user-defined meta:name="DCTERMS.abstract">Omgevingsvergunning Liander verzwaring middenspanningsnet en vervanging MSR IJsseldijk Broekstraat 4 Duiven 26-08-2024 tm 06-02-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het leggen, behouden en onderhouden van een mantelbuis inclusief stroomkabels door middel van twee gestuurde boringen aan de rechteroever van de Geldersche IJssel in de gemeente Westervoort RWSZ2024-00008863.</meta:user-defined>
    <meta:user-defined meta:name="DCTERMS.W3CDTF/DCTERMS.available">2024-11-05</meta:user-defined>
    <meta:user-defined meta:name="DCTERMS.W3CDTF/OVERHEIDop.jaargang">2024</meta:user-defined>
    <meta:user-defined meta:name="OVERHEIDop.publicationIssue">36507</meta:user-defined>
    <meta:user-defined meta:name="OVERHEIDop.StcrtID/DC.identifier">stcrt-2024-36507</meta:user-defined>
    <meta:user-defined meta:name="OVERHEIDop.versieInformatie"/>
  </office:meta>
</office:document-meta>
</file>