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4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18 oktober 2024, nr. 48639891, houdende wijziging van het besluit van 2 november 2023, nr. HO&amp;S/42313329, houdende de benoeming van de voorzitter en leden van de beoordelingscommissie Subsidieregeling Npuls CTL in verband met een wijziging van de samenstelling van deze commissie</text:h>
      <text:p text:style-name="ifm_p_mt.3.7mm_ifm">De Minister van Onderwijs, Cultuur en Wetenschap;</text:p>
      <text:p text:style-name="ifm_p_mt.3.7mm_ifm">Gelet op de artikelen 1 en 2 van de Wet vergoedingen adviescolleges en commissies en artikel 2 van het Beslui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enig artikel van het besluit van 2 november 2023, nr. HO&amp;S/42313329, houdende de benoeming van de voorzitter en leden van de beoordelingscommissie Subsidieregeling Npuls CTL <text:span text:style-name="ifm_span_font.italic_mt.4.23mm_ifm">(</text:span><text:span text:style-name="ifm_span_font.italic_mt.4.23mm_ifm">Stcrt. 2024, 140</text:span><text:span text:style-name="ifm_span_font.italic_mt.4.23mm_ifm">, van 5 januari 2024)</text:span> komt als volgt te luiden:</text:p>
      <text:section text:style-name="ifm_sect_mleft.5.1mm_ifm" text:name="d15e58">
        <text:p text:style-name="ifm_p_ifm">Voor de periode van 1 september 2023 tot en met 31 december 2026 worden tot lid van de beoordelingscommissie Subsidieregeling Npuls CTL benoemd:</text:p>
        <text:p text:style-name="ifm_p_ifm">a.  dhr. prof. dr. G.J. van der Zwaan, tevens voorzitter;</text:p>
        <text:p text:style-name="ifm_p_ifm">b.  mw. dr. E. C. Bergijk;</text:p>
        <text:p text:style-name="ifm_p_ifm">c.  dhr. drs. M. Bouziane;</text:p>
        <text:p text:style-name="ifm_p_ifm">d.  dhr. D. van Dillen;</text:p>
        <text:p text:style-name="ifm_p_ifm">e.  mw. dr. D. M. E. Griffioen;</text:p>
        <text:p text:style-name="ifm_p_ifm">f.  dhr. W. van der Horst, MA;</text:p>
        <text:p text:style-name="ifm_p_ifm">g.  mw. dr. M. H. Kral;</text:p>
        <text:p text:style-name="ifm_p_ifm">h.  dhr. E. Sacan, MSc;</text:p>
        <text:p text:style-name="ifm_p_ifm">i.  dhr. prof. dr. P. B. Sloep;</text:p>
        <text:p text:style-name="ifm_p_ifm">j.  dhr. drs. M. Soeters;</text:p>
        <text:p text:style-name="ifm_p_ifm">k.  mw. dr. K. Vanlommel;</text:p>
        <text:p text:style-name="ifm_p_ifm">l.  mw. mr. F. Zafar;</text:p>
        <text:p text:style-name="ifm_p_ifm">m.  te rekenen vanaf 1 september 2024: dhr. F.C. van den Ende, MSc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, en werkt daarbij terug tot en met 1 september 2024.</text:p>
      <text:p text:style-name="ifm_p_mt.3.7mm_ifm">Dit besluit zal met de toelichting in de Staatscourant worden geplaatst en in afschrift worden gezonden aan betrokkenen.</text:p>
      <text:p text:style-name="ifm_p_font.italic_mt.3.7mm_ifm">De Minister van Onderwijs, Cultuur en Wetenschap,<text:line-break/>E.E.W.<text:s/>Bruins</text:p>
      <text:h text:style-name="ifm_p_font.bold_mt.5.08mm_page.break-before_ifm" text:outline-level="3">TOELICHTING</text:h>
      <text:p text:style-name="ifm_p_mt.4.23mm_ifm">De samenstelling van de beoordelingscommissie wordt gewijzigd door een startend commissielid. Het commissielid neemt per 1 september 2024 zitting in de commissie.</text:p>
      <text:p text:style-name="ifm_p_font.italic_mt.3.7mm_ifm">De Minister van Onderwijs, Cultuur en Wetenschap,<text:line-break/>E.E.W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6477</text:span><text:tab/>8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6477</text:span><text:tab/>8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Onderwijs, Cultuur en Wetenschap van 18 oktober 2024, nr. 48639891, houdende wijziging van het besluit van 2 november 2023, nr. HO&amp;S/42313329, houdende de benoeming van de voorzitter en leden van de beoordelingscommissie Subsidieregeling Npuls CTL in verband met een wijziging van de samenstelling van deze commissie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OverigBenoemingofOntslag-Web/1.18/xml/MC-OEP-StcrtOverigBenoemingofOntslag-Web.xml</meta:user-defined>
    <meta:user-defined meta:name="OVERHEIDop.steltVast"/>
    <meta:user-defined meta:name="OVERHEIDop.StcrtID/DC.identifier">stcrt-2024-36477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477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Onderwijs, Cultuur en Wetenschap van 18 oktober 2024, nr. 48639891, houdende wijziging van het besluit van 2 november 2023, nr. HO&amp;S/42313329, houdende de benoeming van de voorzitter en leden van de beoordelingscommissie Subsidieregeling Npuls CTL in verband met een wijziging van de samenstelling van deze commissie</meta:user-defined>
    <meta:user-defined meta:name="DCTERMS.W3CDTF/DCTERMS.available">2024-11-08</meta:user-defined>
  </office:meta>
</office:document-meta>
</file>