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7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egaliseren bestaande bebouwing Bert Janssen Diervoeders Aaldonksestraat 3 Ottersu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7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7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75</meta:user-defined>
    <meta:user-defined meta:name="DCTERMS.abstract">Vergunning omgevingswet legaliseren  bestaande bebouwing Bert Janssen Diervoeders Aaldonksestraat 3 Otters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74</meta:user-defined>
    <meta:user-defined meta:name="OVERHEIDop.StcrtID/DC.identifier">stcrt-2024-36474</meta:user-defined>
    <meta:user-defined meta:name="OVERHEIDop.versieInformatie"/>
  </office:meta>
</office:document-meta>
</file>