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baggeren van de watergangen en het vervangen van de beschoeiingen nabij de Loevensteinse Randweg te Schiphol</text:p>
            <text:p text:style-name="common-al">Besluit: verleend 1 november 2024</text:p>
            <text:p text:style-name="common-al">Verzonden naar aanvrager op:</text:p>
            <text:p text:style-name="common-al">Zaaknummer: Z2024-001393</text:p>
            <text:p text:style-name="common-al">DSO nummer: 202409110113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46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46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46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93</meta:user-defined>
    <meta:user-defined meta:name="DCTERMS.abstract">het baggeren van de watergangen en het vervangen van de beschoeiingen nabij de Loevensteinse Randweg te Schipho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4-11-05</meta:user-defined>
    <meta:user-defined meta:name="DCTERMS.W3CDTF/OVERHEIDop.jaargang">2024</meta:user-defined>
    <meta:user-defined meta:name="OVERHEIDop.publicationIssue">36466</meta:user-defined>
    <meta:user-defined meta:name="OVERHEIDop.StcrtID/DC.identifier">stcrt-2024-36466</meta:user-defined>
    <meta:user-defined meta:name="OVERHEIDop.versieInformatie"/>
  </office:meta>
</office:document-meta>
</file>