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openen en dichten bestaande handhole Siers Telecom Sluisweg 1-A Kornwerderz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07</meta:user-defined>
    <meta:user-defined meta:name="DCTERMS.abstract">Melding BAl  openen en dichten bestaande handhole Siers Telecom Sluisweg 1-A Kornwerder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57</meta:user-defined>
    <meta:user-defined meta:name="OVERHEIDop.StcrtID/DC.identifier">stcrt-2024-36457</meta:user-defined>
    <meta:user-defined meta:name="OVERHEIDop.versieInformatie"/>
  </office:meta>
</office:document-meta>
</file>