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0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aatsen10-voets opslagcontainer Circle K Nederland Reeuwijk Bodegrav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5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5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05</meta:user-defined>
    <meta:user-defined meta:name="DCTERMS.abstract">Melding BAL plaatsen10-voets opslagcontainer Circle K Nederland  Reeuwijk  Bodegr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5</meta:user-defined>
    <meta:user-defined meta:name="DCTERMS.W3CDTF/OVERHEIDop.jaargang">2024</meta:user-defined>
    <meta:user-defined meta:name="OVERHEIDop.publicationIssue">36453</meta:user-defined>
    <meta:user-defined meta:name="OVERHEIDop.StcrtID/DC.identifier">stcrt-2024-36453</meta:user-defined>
    <meta:user-defined meta:name="OVERHEIDop.versieInformatie"/>
  </office:meta>
</office:document-meta>
</file>