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4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en besluit tot inwerkingtreding van de Minister van Infrastructuur en Waterstaat, van 11 november 2024, nr. IENW/BSK-2024/307116, van een internationaal besluit met betrekking tot de veiligheid van zeeschepen</text:h>
      <text:p text:style-name="ifm_p_mt.3.7mm_ifm">De Minister van Infrastructuur en Waterstaat,</text:p>
      <text:p text:style-name="ifm_p_mt.3.7mm_ifm">Gelet op de artikelen 70 en 71, eerste en vierde lid, van het Schepenbesluit 2004, 60 en 61 van de Regeling veiligheid zeeschepen, 37 en 38 van de Regeling veiligheid Arubaanse, Curaçaose en Sint Maartense zeeschepen en 19 van de Regeling vervoer gevaarlijke stoffen met zeeschepen;</text:p>
      <text:p text:style-name="ifm_p_mt.3.7mm_ifm">MAAKT BEKEND:</text:p>
      <text:p text:style-name="ifm_p_mt.3.7mm_ifm">Op 23 mei 2024 heeft de Maritieme veiligheidscommissie (MSC) van de Internationale Maritieme Organisatie de volgende resolutie aangenomen:</text:p>
      <text:p text:style-name="ifm_p_ifm">–  MSC.556(108), houdende wijzigingen van de Internationale Code voor het vervoer van gevaarlijke stoffen over zee (International Maritime Dangerous Goods Code; IMDG-Code).</text:p>
      <text:p text:style-name="ifm_p_mt.3.7mm_ifm">De bij resolutie MSC.556(108) vastgestelde wijzigingen van de IMDG-Code treden internationaal in werking met ingang van 1 januari 2026. De Maritieme Veiligheidscommissie geeft de Verdragsluitende Partijen bij het SOLAS-verdrag de mogelijkheid de gewijzigde IMDG-Code gedeeltelijk of in zijn geheel vanaf 1 januari 2025 in werking te laten treden.</text:p>
      <text:p text:style-name="ifm_p_mt.3.7mm_ifm">De bij resolutie MSC.556(108) vastgestelde wijzigingen van de IMDG-Code, liggen ter inzage bij de Hoofddirectie Bestuurlijke en Juridische Zaken van het Ministerie van Infrastructuur en Waterstaat, Rijnstraat 8, 2515 XP te Den Haag.</text:p>
      <text:p text:style-name="ifm_p_mt.3.7mm_indent.0mm_ifm">BESLUIT:</text:p>
      <text:h text:style-name="ifm_p_font.bold_mt.5.08mm_page.keep-with-next_ifm" text:outline-level="2">ARTIKEL<text:s/>I<text:s/></text:h>
      <text:p text:style-name="ifm_p_font.roman_mt.4.23mm_ifm">Met ingang van 1 januari 2025 gaan de bij resolutie MSC.556(108) vastgestelde wijzigingen van de IMDG-Code gelden voor de toepassing van de Regeling veiligheid zeeschepen, de Regeling veiligheid Arubaanse, Curaçaose en Sint Maartense zeeschepen en de Regeling vervoer gevaarlijke stoffen met zeeschepen, met dien verstande dat tot en met 31 december 2025 tevens de voorschriften van de IMDG-Code zoals die luidden op 31 december 2024 mogen worden toegepast.</text:p>
      <text:p text:style-name="ifm_p_mt.3.7mm_ifm">Dit besluit zal met de toelichting in de Staatscourant, de Landscourant van Aruba, de Curaçaose Courant en de Landscourant van Sint Maarten worden geplaatst.</text:p>
      <text:p text:style-name="ifm_p_font.italic_mt.3.7mm_ifm">De Minister van Infrastructuur en Waterstaat,<text:line-break/>B.<text:s/>Madlener</text:p>
      <text:h text:style-name="ifm_p_font.bold_mt.5.08mm_page.break-before_ifm" text:outline-level="3">TOELICHTING</text:h>
      <text:p text:style-name="ifm_p_mt.4.23mm_ifm">Met dit besluit wordt een internationaal besluit met betrekking tot de veiligheid van zeeschepen bekendgemaakt. Het betreft hier wijzigingen van een internationale Code waarvan de bekendmaking in het Tractatenblad op grond van de Rijkswet goedkeuring en bekendmaking verdragen nog niet heeft plaatsgevonden. Met de onderhavige bekendmaking wordt voldaan aan de artikelen 70 en 71 van het Schepenbesluit 2004, 60 en 61 van de Regeling veiligheid zeeschepen, 37 en 38 van de Regeling veiligheid Arubaanse, Curaçaose en Sint Maartense zeeschepen en artikel 19, vierde lid, van de Regeling vervoer gevaarlijke stoffen met zeeschepen. Verder wordt besloten op welk moment de wijzigingen van de Code voor de toepassing van de genoemde regelingen gaan gelden. De bekendmaking betreft de door de Maritieme Veiligheidscommissie (MSC) van de Internationale Maritieme Organisatie (IMO) aangenomen wijzigingen van de Internationale Code voor het vervoer van gevaarlijke stoffen over zee (International Maritime Dangerous Goods Code; IMDG-Code).</text:p>
      <text:p text:style-name="ifm_p_mt.3.7mm_ifm">De IMDG-Code ziet op het vervoer van gevaarlijke, verpakte lading met zeeschepen en wordt elke twee jaar herzien. De bij resolutie MSC.556(108) vastgestelde wijzigingen van de IMDG-Code treden internationaal in werking met ingang van 1 januari 2026. Het SOLAS-verdrag en de Code bieden echter de mogelijkheid om de gewijzigde regels gedeeltelijk of in zijn geheel al op 1 januari 2025 op nationaal niveau in werking te laten treden.</text:p>
      <text:p text:style-name="ifm_p_mt.3.7mm_ifm">Nederland maakt van deze mogelijkheid gebruik. Eerdere inwerkingtreding heeft namelijk als voordeel dat de sector al eerder kan aansluiten bij soortgelijke veiligheidseisen die voor andere vervoersmodaliteiten reeds gelden of met ingang van 1 januari 2025 zijn gaan gelden. De eerdere toepassing van de gewijzigde IMDG-Code geschiedt door de sector op vrijwillige basis. Tot en met 31 december 2025 mogen tevens de voorschriften van de IMDG-Code zoals die luidden op 31 december 2024 nog worden toegepast. Van de met resolutie MSC.556(108) vastgestelde wijzigingen van de IMDG-Code zal, voordat deze wijzigingen op 1 januari 2026 internationaal in werking treden, in het Tractatenblad mededeling worden gedaan. Omdat de wijzigingen op nationaal niveau al eerder in werking treden, worden deze vóór de internationale inwerkingtreding op 1 januari 2026 tevens in de Staatscourant, de Landscourant van Aruba, de Curaçaose Courant en de Landscourant van Sint Maarten bekendgemaak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444</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444</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en besluit tot inwerkingtreding van de Minister van Infrastructuur en Waterstaat, van 11 november 2024, nr. IENW/BSK-2024/307116, van een internationaal besluit met betrekking tot de veiligheid van zeeschep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4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Bekendmaking en besluit tot inwerkingtreding van de Minister van Infrastructuur en Waterstaat, van 11 november 2024, nr. IENW/BSK-2024/307116, van een internationaal besluit met betrekking tot de veiligheid van zeeschepen</meta:user-defined>
    <meta:user-defined meta:name="DCTERMS.alternative"/>
    <meta:user-defined meta:name="DCTERMS.W3CDTF/OVERHEIDop.datumOndertekening">2024-11-11</meta:user-defined>
    <meta:user-defined meta:name="DCTERMS.W3CDTF/DCTERMS.available">2024-11-13</meta:user-defined>
    <meta:user-defined meta:name="OVERHEIDop.Ruimtelijkplan/OVERHEIDop.bekendmakingBetreffendePlan"/>
  </office:meta>
</office:document-meta>
</file>