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28</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1 oktober 2024, kenmerk 2024-3044913/IT2094851, houdende de verlenging en uitbreiding van het verlenen van toestemming voor het afleveren van een geneesmiddel zonder handelsvergunning in Nederland vanwege een tekort van Budesonide Sandoz 0,25 mg/ml, vernevelsuspensie in ampul (RVG 32122), Budesonide Sandoz 0,5 mg/ml, vernevelsuspensie in ampul (RVG 32123), Budesonide Teva Steri-Neb 0,25 mg/2 ml, vernevelsuspensie (RVG 112503), Budesonide Teva Steri-Neb 0,5 mg/2 ml, vernevelsuspensie (RVG 112504) en Budesonide Teva Steri-Neb 1 mg/2 ml, vernevelsuspensie</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Budesonide Sandoz 0,25 mg/ml, vernevelsuspensie in ampul (RVG 32122), Budesonide Sandoz 0,5 mg/ml, vernevelsuspensie in ampul (RVG 32123), Budesonide Teva Steri-Neb 0,25 mg/2 ml, vernevelsuspensie (RVG 112503), Budesonide Teva Steri-Neb 0,5 mg/2 ml, vernevelsuspensie (RVG 112504) en Budesonide Teva Steri-Neb 1 mg/2 ml, vernevelsuspensie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1 mei 2024, kenmerk 2024-2996046/IT2094851 (stcrt-2024-1698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Budesonide Sandoz 0,25 mg/ml, vernevelsuspensie in ampul (RVG 32122), Budesonide Sandoz 0,5 mg/ml, vernevelsuspensie in ampul (RVG 32123), Budesonide Teva Steri-Neb 0,25 mg/2 ml, vernevelsuspensie (RVG 112503), Budesonide Teva Steri-Neb 0,5 mg/2 ml, vernevelsuspensie (RVG 112504) en Budesonide Teva Steri-Neb 1 mg/2 ml, vernevelsuspensie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21 mei 2024 verleend tot en met 13 augustus 2024, kenmerk 2024-2996046/IT2094851 (stcrt-2024-16984) en bij besluit van 29 juli 2024 verlengd tot en met 5 november 2024, kenmerk 2024-3017685/IT2094851 (stcrt-2024-25773). Het besluit wordt per heden verlengd onder de volgende voorwaarden:</text:p>
      <text:p text:style-name="ifm_p_ifm">•  in nadere afstemming met het CBG is deze toestemming van toepassing voor de indicaties:</text:p>
      <text:p text:style-name="ifm_p_ifm">○  Behandeling van persisterend astma bronchiale bij patiënten waarbij het gebruik van een drukgedreven inhalator of een formulering met droog poeder onvoldoende of niet geschikt is.</text:p>
      <text:p text:style-name="ifm_p_ifm">○  Behandeling van zeer ernstige pseudokroep (laryngitis subglottica), waarbij een ziekenhuisopname geïndiceerd 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Budesonide Sandoz 0,25 mg/ml, vernevelsuspensie in ampul (RVG 32122), Budesonide Sandoz 0,5 mg/ml, vernevelsuspensie in ampul (RVG 32123), Budesonide Teva Steri-Neb 0,25 mg/2 ml, vernevelsuspensie (RVG 112503), Budesonide Teva Steri-Neb 0,5 mg/2 ml, vernevelsuspensie (RVG 112504) en Budesonide Teva Steri-Neb 1 mg/2 ml, vernevelsuspensie weer voldoende voorradig zal zijn om in de behoeften van patiënten te kunnen voorzien. Mede op grond daarvan besluit de inspectie dat de toestemming vooralsnog wordt verleend tot en met uiterlijk 28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428</text:span><text:tab/>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428</text:span><text:tab/>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31 oktober 2024, kenmerk 2024-3044913/IT2094851, houdende de verlenging en uitbreiding van het verlenen van toestemming voor het afleveren van een geneesmiddel zonder handelsvergunning in Nederland vanwege een tekort van Budesonide Sandoz 0,25 mg/ml, vernevelsuspensie in ampul (RVG 32122), Budesonide Sandoz 0,5 mg/ml, vernevelsuspensie in ampul (RVG 32123), Budesonide Teva Steri-Neb 0,25 mg/2 ml, vernevelsuspensie (RVG 112503), Budesonide Teva Steri-Neb 0,5 mg/2 ml, vernevelsuspensie (RVG 112504) en Budesonide Teva Steri-Neb 1 mg/2 ml, vernevelsuspensi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4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4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31 oktober 2024, kenmerk 2024-3044913/IT2094851, houdende de verlenging en uitbreiding van het verlenen van toestemming voor het afleveren van een geneesmiddel zonder handelsvergunning in Nederland vanwege een tekort van Budesonide Sandoz 0,25 mg/ml, vernevelsuspensie in ampul (RVG 32122), Budesonide Sandoz 0,5 mg/ml, vernevelsuspensie in ampul (RVG 32123), Budesonide Teva Steri-Neb 0,25 mg/2 ml, vernevelsuspensie (RVG 112503), Budesonide Teva Steri-Neb 0,5 mg/2 ml, vernevelsuspensie (RVG 112504) en Budesonide Teva Steri-Neb 1 mg/2 ml, vernevelsuspensie</meta:user-defined>
    <meta:user-defined meta:name="DCTERMS.alternative"/>
    <meta:user-defined meta:name="DCTERMS.W3CDTF/DCTERMS.available">2024-11-04</meta:user-defined>
    <meta:user-defined meta:name="OVERHEIDop.Ruimtelijkplan/OVERHEIDop.bekendmakingBetreffendePlan"/>
  </office:meta>
</office:document-meta>
</file>