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restauratiewerkzaamheden aan het stationsgebouw te Vorden</text:p>
            <text:p text:style-name="common-al">Zaaknummer: Z2024-001701</text:p>
            <text:p text:style-name="common-al">DSO nummer: 20241030009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1</meta:user-defined>
    <meta:user-defined meta:name="DCTERMS.abstract">het verrichten van restauratie werkzaamheden aan het stationsgebouw te Vo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24</meta:user-defined>
    <meta:user-defined meta:name="OVERHEIDop.StcrtID/DC.identifier">stcrt-2024-36424</meta:user-defined>
    <meta:user-defined meta:name="OVERHEIDop.versieInformatie"/>
  </office:meta>
</office:document-meta>
</file>