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e overkluizing bij de Westhavenweg te Amsterdam</text:p>
            <text:p text:style-name="common-al">Besluit: verleend</text:p>
            <text:p text:style-name="common-al">Verzonden naar aanvrager op: 31 oktober 2024</text:p>
            <text:p text:style-name="common-al">Zaaknummer: Z2024-001506</text:p>
            <text:p text:style-name="common-al">DSO nummer: 20241001008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6</meta:user-defined>
    <meta:user-defined meta:name="DCTERMS.abstract">aanvulling op vergunning Z2024-000542, het aanleggen van een tijdelijke overkluizing bij de Westhaven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22</meta:user-defined>
    <meta:user-defined meta:name="OVERHEIDop.StcrtID/DC.identifier">stcrt-2024-36422</meta:user-defined>
    <meta:user-defined meta:name="OVERHEIDop.versieInformatie"/>
  </office:meta>
</office:document-meta>
</file>