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Almere plaatsen waterspanningsmeters ter hoogte van de IJmeerdijk in Almereduin 30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84</meta:user-defined>
    <meta:user-defined meta:name="DCTERMS.abstract">Omgevingsvergunning Gemeente Almere plaatsen waterspanningsmeters ter hoogte van de IJmeerdijk in Almereduin 30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21</meta:user-defined>
    <meta:user-defined meta:name="OVERHEIDop.StcrtID/DC.identifier">stcrt-2024-36421</meta:user-defined>
    <meta:user-defined meta:name="OVERHEIDop.versieInformatie"/>
  </office:meta>
</office:document-meta>
</file>