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2000*"/>
    </style:style>
    <style:style style:family="table-column" style:name="table1.tg1.col3">
      <style:table-column-properties style:rel-column-width="30000*"/>
    </style:style>
    <style:style style:family="table-column" style:name="table1.tg1.col4">
      <style:table-column-properties style:rel-column-width="4000*"/>
    </style:style>
    <style:style style:family="table-column" style:name="table2.tg1.col1">
      <style:table-column-properties style:rel-column-width="4000*"/>
    </style:style>
    <style:style style:family="table-column" style:name="table2.tg1.col2">
      <style:table-column-properties style:rel-column-width="2000*"/>
    </style:style>
    <style:style style:family="table-column" style:name="table2.tg1.col3">
      <style:table-column-properties style:rel-column-width="30000*"/>
    </style:style>
    <style:style style:family="table-column" style:name="table2.tg1.col4">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18</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ationaal Coördinator Terrorismebestrijding en Veiligheid van het Ministerie van Justitie en Veiligheid van 28 oktober 2024, nr. 5841762, houdende wijziging van het Mandaatbesluit NCTV Ministerie van Justitie en Veiligheid 2019</text:h>
      <text:p text:style-name="ifm_p_mt.3.7mm_ifm">De Nationaal Coördinator Terrorismebestrijding en Veiligheid van het Ministerie van Justitie en Veiligheid,</text:p>
      <text:p text:style-name="ifm_p_mt.3.7mm_ifm">Gelet op artikel 3 van het Mandaatbesluit Ministerie van Justitie en Veiligheid;</text:p>
      <text:p text:style-name="ifm_p_mt.3.7mm_indent.0mm_ifm">Besluit:</text:p>
      <text:h text:style-name="ifm_p_font.bold_mt.5.08mm_page.keep-with-next_ifm" text:outline-level="2">ARTIKEL<text:s/>I<text:s/></text:h>
      <text:p text:style-name="ifm_p_font.roman_mt.4.23mm_ifm">Het Mandaatbesluit NCTV Ministerie van Justitie en Veiligheid 2019 wordt als volgt gewijzigd:</text:p>
      <text:p text:style-name="ifm_p_mt.3.7mm_indent.no_ifm">A</text:p>
      <text:p text:style-name="ifm_p_mt.3.7mm_ifm">Artikel 1, eerste lid, wordt als volgt gewijzigd:</text:p>
      <text:p text:style-name="ifm_p_mt.3.7mm_ifm">1.<text:s/>In onderdeel c vervalt ‘en Bewaken en Beveiligen’.</text:p>
      <text:p text:style-name="ifm_p_mt.3.7mm_ifm">2.<text:s/>Na onderdeel d wordt, onder verlettering van onderdeel e tot f, een nieuw onderdeel ingevoegd, luidende:</text:p>
      <text:section text:style-name="ifm_sect_mleft.5.1mm_ifm" text:name="d15e64">
        <text:p text:style-name="ifm_p_ifm">e. de directeur Bewaken en Beveiligen;</text:p>
      </text:section>
      <text:p text:style-name="ifm_p_mt.3.7mm_indent.no_ifm">B</text:p>
      <text:p text:style-name="ifm_p_mt.3.7mm_ifm">In artikel 5, eerste lid, wordt ‘artikel 1, eerste lid, onder a tot en met d’ vervangen door ‘artikel 1, eerste lid, onder a tot en met e’.</text:p>
      <text:p text:style-name="ifm_p_mt.3.7mm_indent.no_ifm">C</text:p>
      <text:p text:style-name="ifm_p_mt.3.7mm_ifm">De bijlagen 1 en 2 worden vervangen door de volgende bijlagen:</text:p>
      <text:section text:style-name="ifm_sect_mleft.5.1mm_ifm" text:name="d15e77">
        <text:h text:style-name="ifm_p_font.bold_mt.5.08mm_page.keep-with-next_ifm" text:outline-level="4">Bijlage<text:s/>1<text:s/>behorend bij artikel 2 van het Mandaatbesluit NCTV Ministerie van Justitie en Veiligheid 2019</text:h>
        <text:p text:style-name="ifm_p_mt.4.23mm_ifm">De functionarissen bij wie in kolom 2 de letter A is geplaatst zijn, onverminderd artikel 4 van dit besluit, bevoegd tot uitoefening van alle bevoegdheden die in of krachtens de CAO Rijk aan de leidinggevende zijn toegekend.</text:p>
        <text:p text:style-name="ifm_p_mt.3.7mm_ifm">De functionarissen bij wie in kolom 2 de letter B is geplaatst zijn, onverminderd artikel 4 van dit besluit, bevoegd tot uitoefening van alle bevoegdheden die in of krachtens de CAO Rijk aan de leidinggevende zijn toegekend, met uitzondering van de bevoegdheden tot het aangaan of beëindigen van een arbeidsovereenkomst, bevorderen naar een hogere salarisschaal en het opleggen van disciplinaire straffen en ordemaatregelen, alsmede het nemen van beslissingen over de toekenning van een persoonsgebonden dienstaut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Nationaal Coördinator Terrorismebestrijding en Veilighei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Nationaal Coördinator Terrorismebestrijding en Veiligheid</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ontraterrorisme en Beveiliging Burgerluchtvaar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ntraterrorisme 1</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ntraterrorisme 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2.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Contraterrorisme 2</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Beveiliging Burgerluchtvaar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yber Security, Weerbaarheid Statelijke Dreigingen en Economische Veiligheid</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Weerbaarheid Statelijke Dreigingen en Economische Veilighei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ybersecurity</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Nationale Crisisbeheers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Nationaal Crisis Centrum</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mmunica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Bewaken en Beveilige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ördinatie Bewaken en Beveili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Coördinatie Bewaken en Beveili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Strategie, Analyse Nationale Veiligheid en Bedrijfsvoer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Strategie, Staf en Juridische zak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5.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Strategie, Staf en Juridische zak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Analyse Nationale Veiligheid</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5.2.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Analyse Nationale Veilighei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Bedrijfsvo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
            </table:table-cell>
            <table:table-cell table:style-name="table.cell.border-bottom.border-right.padding-top.top.pleft.pright">
              <text:p text:style-name="text.cell.7.left">decaan NCTV Academ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secretaris Cyber Security Raad</text:p>
            </table:table-cell>
            <table:table-cell table:style-name="table.cell.border-bottom.border-right.padding-top.top.pleft.pright">
              <text:p text:style-name="text.cell.7.left">B</text:p>
            </table:table-cell>
          </table:table-row>
        </table:table>
        <text:h text:style-name="ifm_p_font.bold_mt.5.08mm_page.keep-with-next_ifm" text:outline-level="4">Bijlage<text:s/>2<text:s/>behorend bij artikel 3 van het Mandaatbesluit NCTV Ministerie van Justitie en Veiligheid 2019</text:h>
        <text:p text:style-name="ifm_p_mt.4.23mm_ifm">De functionarissen genoemd in kolom 1 zijn bevoegd in overeenstemming met artikel 3.3 van de Comptabiliteitswet 2016 tot het aangaan van verplichtingen en het doen van uitgaven.</text:p>
        <text:p text:style-name="ifm_p_mt.3.7mm_ifm">Indien in kolom 2 EA is opgenomen wordt geduid op een bedrag ter hoogte van de Europese aanbestedingsgrens voor de leveringen en diensten voor de centrale overheid dat het maximumbedrag is waarvoor de functionaris telkens een verplichting of uitgave mag doen. Indien in kolom 2 geen verwijzing naar EA is opgenomen, geldt geen maximumbedra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Nationaal Coördinator Terrorismebestrijding en Veilig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Nationaal Coördinator Terrorismebestrijding en Veilig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ontraterrorisme en Beveiliging Burgerluchtvaart</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ntraterrorisme 1</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ntraterrorisme 2</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1.2.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Contraterrorisme 2</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Beveiliging Burgerluchtvaart</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yber Security, Weerbaarheid Statelijke Dreigingen en Economische Veiligheid</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Weerbaarheid Statelijke Dreigingen en Economische Veiligheid</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ybersecurity</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Nationale Crisisbeheersing</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Nationaal Crisis Centrum</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mmunicatie</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Bewaken en Beveiligen</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ördinatie Bewaken en Beveilig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4.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Coördinatie Bewaken en Beveiligen</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Strategie, Analyse Nationale Veiligheid en Bedrijfsvoering</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Strategie, Staf en Juridische zaken</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5.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Strategie, Staf en Juridische zak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Analyse Nationale Veiligheid</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5.2.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Analyse Nationale Veiligheid</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Bedrijfsvoering</text:p>
            </table:table-cell>
            <table:table-cell table:style-name="table.cell.border-bottom.border-right.padding-top.top.pleft.pright">
              <text:p text:style-name="text.cell.7.left">EA</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
            </table:table-cell>
            <table:table-cell table:style-name="table.cell.border-bottom.border-right.padding-top.top.pleft.pright">
              <text:p text:style-name="text.cell.7.left">decaan NCTV Academie</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secretaris Cyber Security Raad</text:p>
            </table:table-cell>
            <table:table-cell table:style-name="table.cell.border-bottom.border-right.padding-top.top.pleft.pright">
              <text:p text:style-name="text.cell.7.left">EA</text:p>
            </table:table-cell>
          </table:table-row>
        </table:table>
      </text:section>
      <text:h text:style-name="ifm_p_font.bold_mt.5.08mm_page.keep-with-next_ifm" text:outline-level="2">ARTIKEL<text:s/>II<text:s/></text:h>
      <text:p text:style-name="ifm_p_mt.4.23mm_ifm">Dit besluit treedt in werking met ingang van de dag na de datum van uitgifte in de Staatscourant waarin zij wordt geplaatst en werkt terug tot en met 1 juni 2024.</text:p>
      <text:p text:style-name="ifm_p_mt.3.7mm_ifm">Dit besluit zal met de toelichting in de Staatscourant worden geplaatst.</text:p>
      <text:p text:style-name="ifm_p_font.italic_mt.3.7mm_ifm">De Nationaal Coördinator Terrorismebestrijding en Veiligheid van het Ministerie van Justitie en Veiligheid,<text:line-break/>P.J.<text:s/>Aalbersberg</text:p>
      <text:h text:style-name="ifm_p_font.bold_mt.5.08mm_page.break-before_ifm" text:outline-level="3">TOELICHTING</text:h>
      <text:p text:style-name="ifm_p_mt.4.23mm_ifm">Dit besluit bevat enkele aanpassingen van de regeling van de ondermandaten in het Mandaatbesluit NCTV Ministerie van Justitie en Veiligheid 2029, met inbegrip van de daarbij behorende bijlagen (hierna: Mandaatbesluit). Reden daarvoor is de wijziging van het Organisatiebesluit Ministerie van Justitie en Veiligheid (hierna: Organisatiebesluit) in verband met de overheveling van taken binnen de Nationaal Coördinator Terrorismebestrijding en Veiligheid naar een nieuwe portefeuille (Stcrt. 2024, nr. 26980). Laatstbedoelde wijziging betreft de overheveling van de taken op het terrein van bewaken en beveiligen, die waren ondergebracht in de portefeuille Nationale Crisisbeheersing en Bewaken en Beveiligen, toen nog ook bestaande uit de afdeling Coördinatie Bewaken en Beveiligen, naar een afzonderlijke portefeuille Bewaken en Beveiligen, waarvan de afdeling Coördinatie Bewaken en Beveiligen deel is gaan uitmaken. In verband hiermee is eerstgenoemde portefeuille, die is blijven bestaan uit het NCC en de Afdeling Communicatie, ook hernoemd tot Nationale Crisisbeheersing. Aan dit besluit tot wijziging van het Mandaatbesluit wordt, in lijn met genoemde wijziging van het Organisatiebesluit, terugwerkende kracht verleend tot en met 1 juni 2024.</text:p>
      <text:p text:style-name="ifm_p_font.italic_mt.3.7mm_ifm">De Nationaal Coördinator Terrorismebestrijding en Veiligheid van het Ministerie van Justitie en Veiligheid,<text:line-break/>P.J.<text:s/>Aalbers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418</text:span><text:tab/>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418</text:span><text:tab/>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Nationaal Coördinator Terrorismebestrijding en Veiligheid van het Ministerie van Justitie en Veiligheid van 28 oktober 2024, nr. 5841762, houdende wijziging van het Mandaatbesluit NCTV Ministerie van Justitie en Veiligheid 2019</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3641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641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Nationaal Coördinator Terrorismebestrijding en Veiligheid van het Ministerie van Justitie en Veiligheid van 28 oktober 2024, nr. 5841762, houdende wijziging van het Mandaatbesluit NCTV Ministerie van Justitie en Veiligheid 2019</meta:user-defined>
    <meta:user-defined meta:name="DCTERMS.W3CDTF/DCTERMS.available">2024-11-08</meta:user-defined>
  </office:meta>
</office:document-meta>
</file>