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 het reinigen en inspecteren van de bestaande duikers kruisende het spoor nabij De Savornin Lohmanstraat te Apeldoorn</text:p>
            <text:p text:style-name="common-al">Besluit: verleend</text:p>
            <text:p text:style-name="common-al">Verzonden naar aanvrager op: 31 oktober 2024</text:p>
            <text:p text:style-name="common-al">Zaaknummer: Z2024-001480</text:p>
            <text:p text:style-name="common-al">DSO nummer: 20240926007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80</meta:user-defined>
    <meta:user-defined meta:name="DCTERMS.abstract">het reinigen en inspecteren van de duikers die onder het spoor liggen nabij Kanaal Zuid te Apel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13</meta:user-defined>
    <meta:user-defined meta:name="OVERHEIDop.StcrtID/DC.identifier">stcrt-2024-36413</meta:user-defined>
    <meta:user-defined meta:name="OVERHEIDop.versieInformatie"/>
  </office:meta>
</office:document-meta>
</file>