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beperkingengebied activiteit met betrekking tot een kanaal en een waterkering in beheer bij het Rijk voor het aanbrengen van een bosplantsoen langs het XL-Businesspark, gelegen aan de oostzijde van het Zijkanaal naar Almelo in de gemeente Almelo RWSZ2024-00013492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besluit omgevingsvergunning voor een wateractiviteit.</text:p>
            <text:p text:style-name="common-al">Het betreft een omgevingsvergunning beperkingengebied activiteit met betrekking tot een kanaal en een waterkering in beheer bij het Rijk voor het aanbrengen van een bosplantsoen langs het XL-Businesspark, gelegen aan de oostzijde van het Zijkanaal naar Almelo van de Twentekanalen tussen kmr 8,900 en kmr 9,125 in de gemeente Almelo.</text:p>
            <text:p text:style-name="common-al">Terinzagelegging </text:p>
            <text:p text:style-name="common-al">De vergunning en bijbehorende stukken liggen vanaf 4 november 2024 zes weken ter inzage bij Rijkswaterstaat Oost-Nederland, Eusebiusbuitensingel 66 in Arnhem. </text:p>
            <text:p text:style-name="common-al">Voor het inzien van de vergunning en bijbehorende stukken dient u telefonisch een afspraak te maken, onder vermelding van zaaknummer RWSZ2024-00013492. Dit kan via het telefoonnummer 06 159 528 31. </text:p>
            <text:p text:style-name="common-al">De vergunning en bijbehorende stukken zijn ook beschikbaar op het </text:p>
            <text:p text:style-name="common-al">Rijkswaterstaat publicatieplatform via de website: https://open.rws.nl/ter-inzage/vergunningen. </text:p>
            <text:p text:style-name="common-al">Inlichtingen </text:p>
            <text:p text:style-name="common-al">Voor inhoudelijke vragen over dit besluit, kunt u tijdens kantooruren contact opnemen met de afdeling Vergunningverlening van Rijkswaterstaat Oost-Nederland, via e-mailadres on-vergunningen@rws.nl of via het telefoonnummer 06 159 528 31.</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
            <text:p text:style-name="common-al"/>
            <text:p text:style-name="common-al"/>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onder vermelding van zaaknummer RWSZ2024-00013492, sturen aan:</text:p>
            <text:p text:style-name="common-al">Rijkswaterstaat Oost-Nederland</text:p>
            <text:p text:style-name="common-al">t.a.v.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rechtspraak.nl.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3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63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3492</meta:user-defined>
    <meta:user-defined meta:name="DCTERMS.abstract">Vergunning omgevingswet Inplanten van bosplantsoen op XL Businesspark te Almelo Regionaal Bedrijventerrein Twente 02-12-2024</meta:user-defined>
    <dc:language>nl</dc:language>
    <meta:user-defined meta:name="OVERHEIDop.locatietype/OVERHEIDop.gebiedsmarkering">Punt</meta:user-defined>
    <meta:user-defined meta:name="OVERHEIDop.locatietype/OVERHEIDop.gebiedsmarkering">Vlak</meta:user-defined>
    <meta:user-defined meta:name="DC.title">Kennisgeving omgevingsvergunning beperkingengebied activiteit met betrekking tot een kanaal en een waterkering in beheer bij het Rijk voor het aanbrengen van een bosplantsoen langs het XL-Businesspark, gelegen aan de oostzijde van het Zijkanaal naar Almelo in de gemeente Almelo RWSZ2024-00013492</meta:user-defined>
    <meta:user-defined meta:name="DCTERMS.W3CDTF/DCTERMS.available">2024-11-04</meta:user-defined>
    <meta:user-defined meta:name="DCTERMS.W3CDTF/OVERHEIDop.jaargang">2024</meta:user-defined>
    <meta:user-defined meta:name="OVERHEIDop.publicationIssue">36390</meta:user-defined>
    <meta:user-defined meta:name="OVERHEIDop.StcrtID/DC.identifier">stcrt-2024-36390</meta:user-defined>
    <meta:user-defined meta:name="OVERHEIDop.versieInformatie"/>
  </office:meta>
</office:document-meta>
</file>