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mantelbuizen en glasvezelkabels boven de spoortunnel aan de Nieuwland Parc 101 te Alblasserdam.</text:p>
            <text:p text:style-name="common-al">Besluit: verleend</text:p>
            <text:p text:style-name="common-al">Verzonden naar aanvrager op: 31-10-2024</text:p>
            <text:p text:style-name="common-al">Zaaknummer: Z2024-000791</text:p>
            <text:p text:style-name="common-al">DSO nummer: 202405240116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1</meta:user-defined>
    <meta:user-defined meta:name="DCTERMS.abstract">Het aanleggen van mantelbuizen en glasvezelkabels boven de spoortunnel aan de Nieuwland Parc 101 te Alblass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77</meta:user-defined>
    <meta:user-defined meta:name="OVERHEIDop.StcrtID/DC.identifier">stcrt-2024-36377</meta:user-defined>
    <meta:user-defined meta:name="OVERHEIDop.versieInformatie"/>
  </office:meta>
</office:document-meta>
</file>